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IBM Plex Mono" svg:font-family="'IBM Plex Mono'" style:font-pitch="fixed"/>
    <style:font-face style:name="IBM Plex Mono1" svg:font-family="'IBM Plex Mono'" style:font-adornments="Regular" style:font-pitch="fixed"/>
    <style:font-face style:name="IBM Plex Sans" svg:font-family="'IBM Plex Sans'" style:font-adornments="Regular" style:font-family-generic="swiss" style:font-pitch="variable"/>
    <style:font-face style:name="Liberation Mono" svg:font-family="'Liberation Mono'" style:font-family-generic="modern" style:font-pitch="fixed"/>
    <style:font-face style:name="Liberation Sans" svg:font-family="'Liberation Sans'" style:font-adornments="Standard"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Mono" svg:font-family="'Noto Mono'" style:font-pitch="fixed"/>
    <style:font-face style:name="Noto Mono1" svg:font-family="'Noto Mono'" style:font-adornments="Bold" style:font-pitch="fixed"/>
    <style:font-face style:name="Noto Mono2" svg:font-family="'Noto Mono'" style:font-adornments="Regular" style:font-pitch="fixed"/>
    <style:font-face style:name="Noto Sans Mono" svg:font-family="'Noto Sans Mono'" style:font-adornments="Regular" style:font-family-generic="swiss"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Table1" style:family="table">
      <style:table-properties style:width="6.6951in" table:align="margins"/>
    </style:style>
    <style:style style:name="Table1.A" style:family="table-column">
      <style:table-column-properties style:column-width="3.3472in" style:rel-column-width="32767*"/>
    </style:style>
    <style:style style:name="Table1.B" style:family="table-column">
      <style:table-column-properties style:column-width="3.3479in" style:rel-column-width="32768*"/>
    </style:style>
    <style:style style:name="Table1.A1" style:family="table-cell">
      <style:table-cell-properties fo:background-color="#333333" fo:padding="0.0382in" fo:border-left="0.5pt solid #666666" fo:border-right="none" fo:border-top="0.5pt solid #666666" fo:border-bottom="0.5pt solid #666666">
        <style:background-image/>
      </style:table-cell-properties>
    </style:style>
    <style:style style:name="Table1.B1" style:family="table-cell">
      <style:table-cell-properties fo:background-color="#333333" fo:padding="0.0382in" fo:border="0.5pt solid #666666">
        <style:background-image/>
      </style:table-cell-properties>
    </style:style>
    <style:style style:name="Table1.A2" style:family="table-cell">
      <style:table-cell-properties fo:padding="0.0382in" fo:border-left="0.5pt solid #666666" fo:border-right="none" fo:border-top="none" fo:border-bottom="0.5pt solid #666666"/>
    </style:style>
    <style:style style:name="Table1.B2" style:family="table-cell">
      <style:table-cell-properties fo:padding="0.0382in" fo:border-left="0.5pt solid #666666" fo:border-right="0.5pt solid #666666" fo:border-top="none" fo:border-bottom="0.5pt solid #666666"/>
    </style:style>
    <style:style style:name="Table1.A3" style:family="table-cell">
      <style:table-cell-properties fo:padding="0.0382in" fo:border-left="0.5pt solid #666666" fo:border-right="none" fo:border-top="none" fo:border-bottom="0.5pt solid #666666"/>
    </style:style>
    <style:style style:name="Table1.B3" style:family="table-cell">
      <style:table-cell-properties fo:padding="0.0382in" fo:border-left="0.5pt solid #666666" fo:border-right="0.5pt solid #666666" fo:border-top="none" fo:border-bottom="0.5pt solid #666666"/>
    </style:style>
    <style:style style:name="Table1.A4" style:family="table-cell">
      <style:table-cell-properties fo:padding="0.0382in" fo:border-left="0.5pt solid #666666" fo:border-right="none" fo:border-top="none" fo:border-bottom="0.5pt solid #666666"/>
    </style:style>
    <style:style style:name="Table1.B4" style:family="table-cell">
      <style:table-cell-properties fo:padding="0.0382in" fo:border-left="0.5pt solid #666666" fo:border-right="0.5pt solid #666666" fo:border-top="none" fo:border-bottom="0.5pt solid #666666"/>
    </style:style>
    <style:style style:name="Table1.A5" style:family="table-cell">
      <style:table-cell-properties fo:padding="0.0382in" fo:border-left="0.5pt solid #666666" fo:border-right="none" fo:border-top="none" fo:border-bottom="0.5pt solid #666666"/>
    </style:style>
    <style:style style:name="Table1.B5" style:family="table-cell">
      <style:table-cell-properties fo:padding="0.0382in" fo:border-left="0.5pt solid #666666" fo:border-right="0.5pt solid #666666" fo:border-top="none" fo:border-bottom="0.5pt solid #666666"/>
    </style:style>
    <style:style style:name="Table1.A6" style:family="table-cell">
      <style:table-cell-properties fo:padding="0.0382in" fo:border-left="0.5pt solid #666666" fo:border-right="none" fo:border-top="none" fo:border-bottom="0.5pt solid #666666"/>
    </style:style>
    <style:style style:name="Table1.B6" style:family="table-cell">
      <style:table-cell-properties fo:padding="0.0382in" fo:border-left="0.5pt solid #666666" fo:border-right="0.5pt solid #666666" fo:border-top="none" fo:border-bottom="0.5pt solid #666666"/>
    </style:style>
    <style:style style:name="Table1.A7" style:family="table-cell">
      <style:table-cell-properties fo:padding="0.0382in" fo:border-left="0.5pt solid #666666" fo:border-right="none" fo:border-top="none" fo:border-bottom="0.5pt solid #666666"/>
    </style:style>
    <style:style style:name="Table1.B7" style:family="table-cell">
      <style:table-cell-properties fo:padding="0.0382in" fo:border-left="0.5pt solid #666666" fo:border-right="0.5pt solid #666666" fo:border-top="none" fo:border-bottom="0.5pt solid #666666"/>
    </style:style>
    <style:style style:name="Table1.A8" style:family="table-cell">
      <style:table-cell-properties fo:padding="0.0382in" fo:border-left="0.5pt solid #666666" fo:border-right="none" fo:border-top="none" fo:border-bottom="0.5pt solid #666666"/>
    </style:style>
    <style:style style:name="Table1.B8" style:family="table-cell">
      <style:table-cell-properties fo:padding="0.0382in" fo:border-left="0.5pt solid #666666" fo:border-right="0.5pt solid #666666" fo:border-top="none" fo:border-bottom="0.5pt solid #666666"/>
    </style:style>
    <style:style style:name="Table1.A9" style:family="table-cell">
      <style:table-cell-properties fo:padding="0.0382in" fo:border-left="0.5pt solid #666666" fo:border-right="none" fo:border-top="none" fo:border-bottom="0.5pt solid #666666"/>
    </style:style>
    <style:style style:name="Table1.B9" style:family="table-cell">
      <style:table-cell-properties fo:padding="0.0382in" fo:border-left="0.5pt solid #666666" fo:border-right="0.5pt solid #666666" fo:border-top="none" fo:border-bottom="0.5pt solid #666666"/>
    </style:style>
    <style:style style:name="Table1.A10" style:family="table-cell">
      <style:table-cell-properties fo:padding="0.0382in" fo:border-left="0.5pt solid #666666" fo:border-right="none" fo:border-top="none" fo:border-bottom="0.5pt solid #666666"/>
    </style:style>
    <style:style style:name="Table1.B10" style:family="table-cell">
      <style:table-cell-properties fo:padding="0.0382in" fo:border-left="0.5pt solid #666666" fo:border-right="0.5pt solid #666666" fo:border-top="none" fo:border-bottom="0.5pt solid #666666"/>
    </style:style>
    <style:style style:name="Table1.A11" style:family="table-cell">
      <style:table-cell-properties fo:padding="0.0382in" fo:border-left="0.5pt solid #666666" fo:border-right="none" fo:border-top="none" fo:border-bottom="0.5pt solid #666666"/>
    </style:style>
    <style:style style:name="Table1.B11" style:family="table-cell">
      <style:table-cell-properties fo:padding="0.0382in" fo:border-left="0.5pt solid #666666" fo:border-right="0.5pt solid #666666" fo:border-top="none" fo:border-bottom="0.5pt solid #666666"/>
    </style:style>
    <style:style style:name="Table5" style:family="table">
      <style:table-properties style:width="6.6951in" fo:break-before="page" table:align="margins"/>
    </style:style>
    <style:style style:name="Table5.A" style:family="table-column">
      <style:table-column-properties style:column-width="6.6951in" style:rel-column-width="65535*"/>
    </style:style>
    <style:style style:name="Table5.A1" style:family="table-cell">
      <style:table-cell-properties fo:background-color="#333333" fo:padding="0.1403in" fo:border="0.5pt solid #000000">
        <style:background-image/>
      </style:table-cell-properties>
    </style:style>
    <style:style style:name="Table3" style:family="table">
      <style:table-properties style:width="6.6951in" table:align="margins"/>
    </style:style>
    <style:style style:name="Table3.A" style:family="table-column">
      <style:table-column-properties style:column-width="6.6951in" style:rel-column-width="65535*"/>
    </style:style>
    <style:style style:name="Table3.A1" style:family="table-cell">
      <style:table-cell-properties fo:background-color="#333333" fo:padding="0.1403in" fo:border="0.5pt solid #000000">
        <style:background-image/>
      </style:table-cell-properties>
    </style:style>
    <style:style style:name="Table4" style:family="table">
      <style:table-properties style:width="6.6951in" table:align="margins"/>
    </style:style>
    <style:style style:name="Table4.A" style:family="table-column">
      <style:table-column-properties style:column-width="6.6951in" style:rel-column-width="65535*"/>
    </style:style>
    <style:style style:name="Table4.A1" style:family="table-cell">
      <style:table-cell-properties fo:background-color="#333333" fo:padding="0.1403in" fo:border="0.5pt solid #000000">
        <style:background-image/>
      </style:table-cell-properties>
    </style:style>
    <style:style style:name="Table6" style:family="table">
      <style:table-properties style:width="6.6951in" table:align="margins"/>
    </style:style>
    <style:style style:name="Table6.A" style:family="table-column">
      <style:table-column-properties style:column-width="6.6951in" style:rel-column-width="65535*"/>
    </style:style>
    <style:style style:name="Table6.A1" style:family="table-cell">
      <style:table-cell-properties fo:background-color="#333333" fo:padding="0.1403in" fo:border="0.5pt solid #000000">
        <style:background-image/>
      </style:table-cell-properties>
    </style:style>
    <style:style style:name="Table7" style:family="table">
      <style:table-properties style:width="6.6951in" table:align="margins"/>
    </style:style>
    <style:style style:name="Table7.A" style:family="table-column">
      <style:table-column-properties style:column-width="6.6951in" style:rel-column-width="65535*"/>
    </style:style>
    <style:style style:name="Table7.A1" style:family="table-cell">
      <style:table-cell-properties fo:background-color="#333333" fo:padding="0.1403in" fo:border="0.5pt solid #000000">
        <style:background-image/>
      </style:table-cell-properties>
    </style:style>
    <style:style style:name="Table2" style:family="table">
      <style:table-properties style:width="6.6951in" table:align="margins"/>
    </style:style>
    <style:style style:name="Table2.A" style:family="table-column">
      <style:table-column-properties style:column-width="3.3472in" style:rel-column-width="32767*"/>
    </style:style>
    <style:style style:name="Table2.B" style:family="table-column">
      <style:table-column-properties style:column-width="3.3479in" style:rel-column-width="32768*"/>
    </style:style>
    <style:style style:name="Table2.A1" style:family="table-cell">
      <style:table-cell-properties fo:background-color="#333333" fo:padding="0.0382in" fo:border-left="0.5pt solid #666666" fo:border-right="none" fo:border-top="0.5pt solid #666666" fo:border-bottom="0.5pt solid #666666">
        <style:background-image/>
      </style:table-cell-properties>
    </style:style>
    <style:style style:name="Table2.B1" style:family="table-cell">
      <style:table-cell-properties fo:background-color="#333333" fo:padding="0.0382in" fo:border="0.5pt solid #666666">
        <style:background-image/>
      </style:table-cell-properties>
    </style:style>
    <style:style style:name="Table2.A2" style:family="table-cell">
      <style:table-cell-properties fo:padding="0.0382in" fo:border-left="0.5pt solid #666666" fo:border-right="none" fo:border-top="none" fo:border-bottom="0.5pt solid #666666"/>
    </style:style>
    <style:style style:name="Table2.B2" style:family="table-cell">
      <style:table-cell-properties fo:padding="0.0382in" fo:border-left="0.5pt solid #666666" fo:border-right="0.5pt solid #666666" fo:border-top="none" fo:border-bottom="0.5pt solid #666666"/>
    </style:style>
    <style:style style:name="Table2.A3" style:family="table-cell">
      <style:table-cell-properties fo:padding="0.0382in" fo:border-left="0.5pt solid #666666" fo:border-right="none" fo:border-top="none" fo:border-bottom="0.5pt solid #666666"/>
    </style:style>
    <style:style style:name="Table2.B3" style:family="table-cell">
      <style:table-cell-properties fo:padding="0.0382in" fo:border-left="0.5pt solid #666666" fo:border-right="0.5pt solid #666666" fo:border-top="none" fo:border-bottom="0.5pt solid #666666"/>
    </style:style>
    <style:style style:name="Table2.A4" style:family="table-cell">
      <style:table-cell-properties fo:padding="0.0382in" fo:border-left="0.5pt solid #666666" fo:border-right="none" fo:border-top="none" fo:border-bottom="0.5pt solid #666666"/>
    </style:style>
    <style:style style:name="Table2.B4" style:family="table-cell">
      <style:table-cell-properties fo:padding="0.0382in" fo:border-left="0.5pt solid #666666" fo:border-right="0.5pt solid #666666" fo:border-top="none" fo:border-bottom="0.5pt solid #666666"/>
    </style:style>
    <style:style style:name="Table2.A5" style:family="table-cell">
      <style:table-cell-properties fo:padding="0.0382in" fo:border-left="0.5pt solid #666666" fo:border-right="none" fo:border-top="none" fo:border-bottom="0.5pt solid #666666"/>
    </style:style>
    <style:style style:name="Table2.B5" style:family="table-cell">
      <style:table-cell-properties fo:padding="0.0382in" fo:border-left="0.5pt solid #666666" fo:border-right="0.5pt solid #666666" fo:border-top="none" fo:border-bottom="0.5pt solid #666666"/>
    </style:style>
    <style:style style:name="Table2.A6" style:family="table-cell">
      <style:table-cell-properties fo:padding="0.0382in" fo:border-left="0.5pt solid #666666" fo:border-right="none" fo:border-top="none" fo:border-bottom="0.5pt solid #666666"/>
    </style:style>
    <style:style style:name="Table2.B6" style:family="table-cell">
      <style:table-cell-properties fo:padding="0.0382in" fo:border-left="0.5pt solid #666666" fo:border-right="0.5pt solid #666666" fo:border-top="none" fo:border-bottom="0.5pt solid #666666"/>
    </style:style>
    <style:style style:name="Table2.A7" style:family="table-cell">
      <style:table-cell-properties fo:padding="0.0382in" fo:border-left="0.5pt solid #666666" fo:border-right="none" fo:border-top="none" fo:border-bottom="0.5pt solid #666666"/>
    </style:style>
    <style:style style:name="Table2.B7" style:family="table-cell">
      <style:table-cell-properties fo:padding="0.0382in" fo:border-left="0.5pt solid #666666" fo:border-right="0.5pt solid #666666" fo:border-top="none" fo:border-bottom="0.5pt solid #666666"/>
    </style:style>
    <style:style style:name="Table8" style:family="table">
      <style:table-properties style:width="6.6951in" table:align="margins"/>
    </style:style>
    <style:style style:name="Table8.A" style:family="table-column">
      <style:table-column-properties style:column-width="6.6951in" style:rel-column-width="65535*"/>
    </style:style>
    <style:style style:name="Table8.A1" style:family="table-cell">
      <style:table-cell-properties fo:background-color="#333333" fo:padding="0.1403in" fo:border="0.5pt solid #000000">
        <style:background-image/>
      </style:table-cell-properties>
    </style:style>
    <style:style style:name="Table9" style:family="table">
      <style:table-properties style:width="6.6951in" table:align="margins"/>
    </style:style>
    <style:style style:name="Table9.A" style:family="table-column">
      <style:table-column-properties style:column-width="6.6951in" style:rel-column-width="65535*"/>
    </style:style>
    <style:style style:name="Table9.A1" style:family="table-cell">
      <style:table-cell-properties fo:background-color="#333333" fo:padding="0.1403in" fo:border="0.5pt solid #000000">
        <style:background-image/>
      </style:table-cell-properties>
    </style:style>
    <style:style style:name="P1" style:family="paragraph" style:parent-style-name="Heading_20_2" style:master-page-name="NoFooter">
      <style:paragraph-properties style:page-number="auto"/>
    </style:style>
    <style:style style:name="P2" style:family="paragraph" style:parent-style-name="Standard">
      <style:text-properties officeooo:rsid="0013ffff"/>
    </style:style>
    <style:style style:name="P3" style:family="paragraph" style:parent-style-name="Subtitle">
      <style:text-properties fo:font-size="16pt" officeooo:rsid="00102aad" officeooo:paragraph-rsid="00102aad" style:font-size-asian="16pt" style:font-size-complex="16pt"/>
    </style:style>
    <style:style style:name="P4" style:family="paragraph" style:parent-style-name="Text_20_body">
      <style:text-properties officeooo:rsid="00102aad" officeooo:paragraph-rsid="00102aad"/>
    </style:style>
    <style:style style:name="P5" style:family="paragraph" style:parent-style-name="Text_20_body">
      <style:text-properties officeooo:rsid="0011723b" officeooo:paragraph-rsid="0011723b"/>
    </style:style>
    <style:style style:name="P6" style:family="paragraph" style:parent-style-name="Text_20_body" style:master-page-name="NoFooter">
      <style:paragraph-properties style:page-number="1" fo:break-before="page"/>
      <style:text-properties officeooo:rsid="00102aad" officeooo:paragraph-rsid="00102aad"/>
    </style:style>
    <style:style style:name="P7" style:family="paragraph" style:parent-style-name="Contents_20_1">
      <style:paragraph-properties>
        <style:tab-stops>
          <style:tab-stop style:position="6.6945in" style:type="right" style:leader-style="dotted" style:leader-text="."/>
        </style:tab-stops>
      </style:paragraph-properties>
    </style:style>
    <style:style style:name="P8" style:family="paragraph" style:parent-style-name="Contents_20_2">
      <style:paragraph-properties>
        <style:tab-stops>
          <style:tab-stop style:position="6.498in" style:type="right" style:leader-style="dotted" style:leader-text="."/>
        </style:tab-stops>
      </style:paragraph-properties>
    </style:style>
    <style:style style:name="P9" style:family="paragraph" style:parent-style-name="Text_20_body">
      <style:text-properties officeooo:rsid="000fca9d" officeooo:paragraph-rsid="000fca9d"/>
    </style:style>
    <style:style style:name="P10" style:family="paragraph" style:parent-style-name="Heading_20_1" style:master-page-name="Standard">
      <style:paragraph-properties style:page-number="1"/>
      <style:text-properties officeooo:rsid="0011723b" officeooo:paragraph-rsid="0011723b"/>
    </style:style>
    <style:style style:name="P11" style:family="paragraph" style:parent-style-name="Text_20_body">
      <style:text-properties officeooo:paragraph-rsid="0011723b"/>
    </style:style>
    <style:style style:name="P12" style:family="paragraph" style:parent-style-name="Heading_20_1">
      <style:text-properties officeooo:rsid="0012ecd8" officeooo:paragraph-rsid="0012ecd8"/>
    </style:style>
    <style:style style:name="P13" style:family="paragraph" style:parent-style-name="Text_20_body">
      <style:text-properties officeooo:rsid="00138ab7" officeooo:paragraph-rsid="00138ab7"/>
    </style:style>
    <style:style style:name="P14" style:family="paragraph" style:parent-style-name="Text_20_body" style:list-style-name="L1">
      <style:text-properties officeooo:rsid="00138ab7" officeooo:paragraph-rsid="00138ab7"/>
    </style:style>
    <style:style style:name="P15" style:family="paragraph" style:parent-style-name="Heading_20_1">
      <style:paragraph-properties fo:break-before="page"/>
      <style:text-properties officeooo:rsid="00153d37" officeooo:paragraph-rsid="00153d37"/>
    </style:style>
    <style:style style:name="P16" style:family="paragraph" style:parent-style-name="Table_20_Contents">
      <style:text-properties fo:font-weight="bold" officeooo:rsid="00153d37" officeooo:paragraph-rsid="00153d37" style:font-weight-asian="bold" style:font-weight-complex="bold"/>
    </style:style>
    <style:style style:name="P17" style:family="paragraph" style:parent-style-name="Table_20_Contents">
      <style:text-properties fo:font-size="11pt" officeooo:rsid="00153d37" officeooo:paragraph-rsid="00153d37" style:font-size-asian="11pt" style:font-size-complex="11pt"/>
    </style:style>
    <style:style style:name="P18" style:family="paragraph" style:parent-style-name="Table_20_Contents">
      <style:text-properties fo:font-size="11pt" officeooo:rsid="0015d160" officeooo:paragraph-rsid="0015d160" style:font-size-asian="11pt" style:font-size-complex="11pt"/>
    </style:style>
    <style:style style:name="P19" style:family="paragraph" style:parent-style-name="Text_20_body">
      <style:text-properties officeooo:paragraph-rsid="00153d37"/>
    </style:style>
    <style:style style:name="P20" style:family="paragraph" style:parent-style-name="Heading_20_1">
      <style:text-properties officeooo:paragraph-rsid="00190e43"/>
    </style:style>
    <style:style style:name="P21" style:family="paragraph" style:parent-style-name="Text_20_body">
      <style:text-properties officeooo:rsid="002f673e" officeooo:paragraph-rsid="002f673e"/>
    </style:style>
    <style:style style:name="P22" style:family="paragraph" style:parent-style-name="Text_20_body">
      <style:text-properties officeooo:rsid="002f673e" officeooo:paragraph-rsid="00373cc6"/>
    </style:style>
    <style:style style:name="P23" style:family="paragraph" style:parent-style-name="Text_20_body">
      <style:text-properties officeooo:rsid="002f951b" officeooo:paragraph-rsid="002f951b"/>
    </style:style>
    <style:style style:name="P24" style:family="paragraph" style:parent-style-name="Text_20_body">
      <style:text-properties officeooo:rsid="00312e16" officeooo:paragraph-rsid="00312e16"/>
    </style:style>
    <style:style style:name="P25" style:family="paragraph" style:parent-style-name="Text_20_body">
      <style:text-properties officeooo:rsid="0032b581" officeooo:paragraph-rsid="0032b581"/>
    </style:style>
    <style:style style:name="P26" style:family="paragraph" style:parent-style-name="Preformatted_20_Text">
      <style:text-properties style:font-name="IBM Plex Mono" fo:font-size="11pt" officeooo:paragraph-rsid="00610c24" style:font-size-asian="11pt" style:font-size-complex="11pt"/>
    </style:style>
    <style:style style:name="P27" style:family="paragraph" style:parent-style-name="Preformatted_20_Text">
      <style:paragraph-properties fo:line-height="150%"/>
      <style:text-properties style:font-name="IBM Plex Mono" fo:font-size="11pt" officeooo:paragraph-rsid="00610c24" style:font-size-asian="11pt" style:font-size-complex="11pt"/>
    </style:style>
    <style:style style:name="P28" style:family="paragraph" style:parent-style-name="Text_20_body">
      <style:text-properties officeooo:paragraph-rsid="003af4b1"/>
    </style:style>
    <style:style style:name="P29" style:family="paragraph" style:parent-style-name="Text_20_body">
      <style:text-properties officeooo:rsid="003d10cb" officeooo:paragraph-rsid="003d10cb"/>
    </style:style>
    <style:style style:name="P30" style:family="paragraph" style:parent-style-name="Heading_20_1" style:list-style-name="">
      <style:paragraph-properties>
        <style:tab-stops/>
      </style:paragraph-properties>
      <style:text-properties officeooo:rsid="00190e43" officeooo:paragraph-rsid="00190e43"/>
    </style:style>
    <style:style style:name="P31" style:family="paragraph" style:parent-style-name="Heading_20_1">
      <style:paragraph-properties fo:break-before="page"/>
      <style:text-properties officeooo:rsid="00190e43" officeooo:paragraph-rsid="00190e43"/>
    </style:style>
    <style:style style:name="P32" style:family="paragraph" style:parent-style-name="Heading_20_2">
      <style:text-properties officeooo:rsid="0021b801" officeooo:paragraph-rsid="0021b801"/>
    </style:style>
    <style:style style:name="P33" style:family="paragraph" style:parent-style-name="Preformatted_20_Text" style:list-style-name="L2">
      <style:text-properties style:font-name="Liberation Sans"/>
    </style:style>
    <style:style style:name="P34" style:family="paragraph" style:parent-style-name="Preformatted_20_Text" style:list-style-name="L2">
      <style:text-properties style:font-name="Liberation Sans" officeooo:paragraph-rsid="00202e2e"/>
    </style:style>
    <style:style style:name="P35" style:family="paragraph" style:parent-style-name="Heading_20_1" style:list-style-name="">
      <style:paragraph-properties>
        <style:tab-stops/>
      </style:paragraph-properties>
      <style:text-properties officeooo:rsid="0021b801" officeooo:paragraph-rsid="0021b801"/>
    </style:style>
    <style:style style:name="P36" style:family="paragraph" style:parent-style-name="Heading_20_1">
      <style:text-properties officeooo:rsid="0021b801" officeooo:paragraph-rsid="0021b801"/>
    </style:style>
    <style:style style:name="P37" style:family="paragraph" style:parent-style-name="Text_20_body">
      <style:text-properties officeooo:rsid="0021b801" officeooo:paragraph-rsid="0021b801"/>
    </style:style>
    <style:style style:name="P38" style:family="paragraph" style:parent-style-name="Text_20_body">
      <style:paragraph-properties fo:line-height="115%"/>
      <style:text-properties officeooo:paragraph-rsid="0025071f"/>
    </style:style>
    <style:style style:name="P39" style:family="paragraph" style:parent-style-name="Text_20_body">
      <style:text-properties officeooo:rsid="0026f674" officeooo:paragraph-rsid="0026f674"/>
    </style:style>
    <style:style style:name="P40" style:family="paragraph" style:parent-style-name="Heading_20_1">
      <style:text-properties officeooo:rsid="0028988e" officeooo:paragraph-rsid="0028988e"/>
    </style:style>
    <style:style style:name="P41" style:family="paragraph" style:parent-style-name="Table_20_Contents">
      <style:text-properties fo:font-weight="bold" officeooo:rsid="002af5d1" officeooo:paragraph-rsid="002af5d1" style:font-weight-asian="bold" style:font-weight-complex="bold"/>
    </style:style>
    <style:style style:name="P42" style:family="paragraph" style:parent-style-name="Table_20_Contents">
      <style:text-properties fo:font-size="11pt" officeooo:rsid="002af5d1" officeooo:paragraph-rsid="002af5d1" style:font-size-asian="11pt" style:font-size-complex="11pt"/>
    </style:style>
    <style:style style:name="P43" style:family="paragraph" style:parent-style-name="Table_20_Contents">
      <style:text-properties fo:font-size="11pt" officeooo:rsid="0015d160" officeooo:paragraph-rsid="002af5d1" style:font-size-asian="11pt" style:font-size-complex="11pt"/>
    </style:style>
    <style:style style:name="P44" style:family="paragraph" style:parent-style-name="Text_20_body">
      <style:text-properties officeooo:paragraph-rsid="002d46d1"/>
    </style:style>
    <style:style style:name="P45" style:family="paragraph" style:parent-style-name="Text_20_body">
      <style:text-properties officeooo:paragraph-rsid="003d10cb"/>
    </style:style>
    <style:style style:name="P46" style:family="paragraph" style:parent-style-name="Text_20_body">
      <style:text-properties officeooo:paragraph-rsid="0043630d"/>
    </style:style>
    <style:style style:name="P47" style:family="paragraph" style:parent-style-name="Heading_20_1" style:list-style-name="">
      <style:paragraph-properties fo:break-before="page"/>
    </style:style>
    <style:style style:name="P48" style:family="paragraph" style:parent-style-name="Preformatted_20_Text">
      <style:text-properties officeooo:paragraph-rsid="00614b02"/>
    </style:style>
    <style:style style:name="P49" style:family="paragraph" style:parent-style-name="Preformatted_20_Text">
      <style:text-properties style:font-name="Noto Mono" fo:font-size="11pt" officeooo:paragraph-rsid="00614b02" style:font-size-asian="11pt" style:font-size-complex="11pt"/>
    </style:style>
    <style:style style:name="P50" style:family="paragraph" style:parent-style-name="Standard">
      <style:text-properties officeooo:paragraph-rsid="00614b02"/>
    </style:style>
    <style:style style:name="P51" style:family="paragraph" style:parent-style-name="Text_20_body">
      <style:paragraph-properties fo:break-before="page"/>
    </style:style>
    <style:style style:name="P52" style:family="paragraph" style:parent-style-name="Preformatted_20_Text">
      <style:text-properties style:font-name="IBM Plex Mono" fo:font-size="11pt" officeooo:paragraph-rsid="0062c64f" style:font-size-asian="11pt" style:font-size-complex="11pt"/>
    </style:style>
    <style:style style:name="P53" style:family="paragraph" style:parent-style-name="Preformatted_20_Text">
      <style:paragraph-properties fo:line-height="150%"/>
      <style:text-properties fo:font-size="11pt" officeooo:paragraph-rsid="0062c64f" style:font-size-asian="11pt" style:font-size-complex="11pt"/>
    </style:style>
    <style:style style:name="P54" style:family="paragraph" style:parent-style-name="Standard">
      <style:text-properties fo:font-size="11pt" officeooo:paragraph-rsid="0062c64f" style:font-size-asian="11pt" style:font-size-complex="11pt"/>
    </style:style>
    <style:style style:name="T1" style:family="text">
      <style:text-properties officeooo:rsid="0013ffff"/>
    </style:style>
    <style:style style:name="T2" style:family="text">
      <style:text-properties fo:font-family="'IBM Plex Sans'" style:font-family-generic="swiss" style:font-pitch="variable" fo:font-style="normal" fo:font-weight="normal" style:font-style-asian="normal" style:font-weight-asian="normal" style:font-style-complex="normal" style:font-weight-complex="normal"/>
    </style:style>
    <style:style style:name="T3" style:family="text">
      <style:text-properties officeooo:rsid="005843b6"/>
    </style:style>
    <style:style style:name="T4" style:family="text">
      <style:text-properties officeooo:rsid="002c0160"/>
    </style:style>
    <style:style style:name="T5" style:family="text">
      <style:text-properties officeooo:rsid="00190e43"/>
    </style:style>
    <style:style style:name="T6" style:family="text">
      <style:text-properties officeooo:rsid="002d9f77"/>
    </style:style>
    <style:style style:name="T7" style:family="text">
      <style:text-properties officeooo:rsid="003f006f"/>
    </style:style>
    <style:style style:name="T8" style:family="text">
      <style:text-properties officeooo:rsid="00373cc6"/>
    </style:style>
    <style:style style:name="T9" style:family="text">
      <style:text-properties style:font-name="IBM Plex Mono" fo:font-size="11pt" officeooo:rsid="00373cc6" style:font-size-asian="11pt" style:font-size-complex="11pt"/>
    </style:style>
    <style:style style:name="T10" style:family="text">
      <style:text-properties officeooo:rsid="00312e16"/>
    </style:style>
    <style:style style:name="T11" style:family="text">
      <style:text-properties officeooo:rsid="0032b581"/>
    </style:style>
    <style:style style:name="T12" style:family="text">
      <style:text-properties style:font-name="IBM Plex Mono" fo:font-size="11pt" officeooo:rsid="0032b581" style:font-size-asian="11pt" style:font-size-complex="11pt"/>
    </style:style>
    <style:style style:name="T13" style:family="text">
      <style:text-properties officeooo:rsid="00345ea6"/>
    </style:style>
    <style:style style:name="T14" style:family="text">
      <style:text-properties style:font-name="IBM Plex Mono" fo:font-size="11pt" officeooo:rsid="00345ea6" style:font-size-asian="11pt" style:font-size-complex="11pt"/>
    </style:style>
    <style:style style:name="T15" style:family="text">
      <style:text-properties officeooo:rsid="00384cef"/>
    </style:style>
    <style:style style:name="T16" style:family="text">
      <style:text-properties officeooo:rsid="005286c9"/>
    </style:style>
    <style:style style:name="T17" style:family="text">
      <style:text-properties officeooo:rsid="003983ea"/>
    </style:style>
    <style:style style:name="T18" style:family="text">
      <style:text-properties officeooo:rsid="0038fabc"/>
    </style:style>
    <style:style style:name="T19" style:family="text">
      <style:text-properties officeooo:rsid="003af4b1"/>
    </style:style>
    <style:style style:name="T20" style:family="text">
      <style:text-properties style:font-name="IBM Plex Mono"/>
    </style:style>
    <style:style style:name="T21" style:family="text">
      <style:text-properties officeooo:rsid="001987db"/>
    </style:style>
    <style:style style:name="T22" style:family="text">
      <style:text-properties style:font-name="IBM Plex Mono" officeooo:rsid="001987db"/>
    </style:style>
    <style:style style:name="T23" style:family="text">
      <style:text-properties style:font-name="IBM Plex Mono" officeooo:rsid="001a7b7c"/>
    </style:style>
    <style:style style:name="T24" style:family="text">
      <style:text-properties fo:font-family="'Noto Sans'" style:font-family-generic="swiss" style:font-pitch="variable" officeooo:rsid="001987db"/>
    </style:style>
    <style:style style:name="T25" style:family="text">
      <style:text-properties officeooo:rsid="001a7b7c"/>
    </style:style>
    <style:style style:name="T26" style:family="text">
      <style:text-properties officeooo:rsid="0088fe27"/>
    </style:style>
    <style:style style:name="T27" style:family="text">
      <style:text-properties officeooo:rsid="001bb52e"/>
    </style:style>
    <style:style style:name="T28" style:family="text">
      <style:text-properties officeooo:rsid="003f988c"/>
    </style:style>
    <style:style style:name="T29" style:family="text">
      <style:text-properties officeooo:rsid="001f9196"/>
    </style:style>
    <style:style style:name="T30" style:family="text">
      <style:text-properties style:font-name="IBM Plex Mono" fo:font-size="10.5pt"/>
    </style:style>
    <style:style style:name="T31" style:family="text">
      <style:text-properties fo:font-size="10.5pt"/>
    </style:style>
    <style:style style:name="T32" style:family="text">
      <style:text-properties fo:font-family="'Liberation Sans'" style:font-family-generic="swiss" style:font-pitch="variable" fo:font-size="12pt" officeooo:rsid="001f9196" style:font-size-asian="12pt" style:font-size-complex="12pt"/>
    </style:style>
    <style:style style:name="T33" style:family="text">
      <style:text-properties fo:font-family="'Liberation Sans'" style:font-family-generic="swiss" style:font-pitch="variable" fo:font-size="12pt" officeooo:rsid="00202e2e" style:font-size-asian="12pt" style:font-size-complex="12pt"/>
    </style:style>
    <style:style style:name="T34" style:family="text">
      <style:text-properties fo:font-family="'Liberation Sans'" style:font-family-generic="swiss" style:font-pitch="variable" fo:font-size="12pt" officeooo:rsid="00216a0f" style:font-size-asian="12pt" style:font-size-complex="12pt"/>
    </style:style>
    <style:style style:name="T35" style:family="text">
      <style:text-properties officeooo:rsid="0025071f"/>
    </style:style>
    <style:style style:name="T36" style:family="text">
      <style:text-properties officeooo:rsid="0022776d"/>
    </style:style>
    <style:style style:name="T37" style:family="text">
      <style:text-properties style:font-name="IBM Plex Mono" fo:font-size="11pt" officeooo:rsid="0022776d" style:font-size-asian="11pt" style:font-size-complex="11pt"/>
    </style:style>
    <style:style style:name="T38" style:family="text">
      <style:text-properties officeooo:rsid="0023afb2"/>
    </style:style>
    <style:style style:name="T39" style:family="text">
      <style:text-properties officeooo:rsid="002636c9"/>
    </style:style>
    <style:style style:name="T40" style:family="text">
      <style:text-properties officeooo:rsid="00281e29"/>
    </style:style>
    <style:style style:name="T41" style:family="text">
      <style:text-properties style:font-name="IBM Plex Mono" fo:font-size="11pt" style:font-size-asian="11pt" style:font-size-complex="11pt"/>
    </style:style>
    <style:style style:name="T42" style:family="text">
      <style:text-properties fo:font-family="'IBM Plex Sans'" style:font-family-generic="swiss" style:font-pitch="variable" fo:font-size="11pt" style:font-size-asian="11pt" style:font-size-complex="11pt"/>
    </style:style>
    <style:style style:name="T43" style:family="text">
      <style:text-properties fo:font-family="'IBM Plex Sans'" style:font-family-generic="swiss" style:font-pitch="variable"/>
    </style:style>
    <style:style style:name="T44" style:family="text">
      <style:text-properties fo:font-family="'IBM Plex Sans'" style:font-family-generic="swiss" style:font-pitch="variable" officeooo:rsid="002d46d1"/>
    </style:style>
    <style:style style:name="T45" style:family="text">
      <style:text-properties fo:font-family="'IBM Plex Sans'" style:font-family-generic="swiss" style:font-pitch="variable" officeooo:rsid="0043630d"/>
    </style:style>
    <style:style style:name="T46" style:family="text">
      <style:text-properties fo:font-family="'IBM Plex Sans'" style:font-family-generic="swiss" style:font-pitch="variable" officeooo:rsid="00429fd2"/>
    </style:style>
    <style:style style:name="T47" style:family="text">
      <style:text-properties fo:font-family="'IBM Plex Sans'" style:font-family-generic="swiss" style:font-pitch="variable" officeooo:rsid="003d10cb"/>
    </style:style>
    <style:style style:name="T48" style:family="text">
      <style:text-properties fo:font-family="'IBM Plex Sans'" style:font-family-generic="swiss" style:font-pitch="variable" officeooo:rsid="005167a7"/>
    </style:style>
    <style:style style:name="T49" style:family="text">
      <style:text-properties style:font-name="IBM Plex Mono" style:text-underline-style="solid" style:text-underline-width="auto" style:text-underline-color="font-color" officeooo:rsid="003d10cb"/>
    </style:style>
    <style:style style:name="T50" style:family="text">
      <style:text-properties style:font-name="IBM Plex Mono" fo:font-size="11pt" officeooo:rsid="00542bb6" style:font-size-asian="11pt" style:font-size-complex="11pt"/>
    </style:style>
    <style:style style:name="T51" style:family="text">
      <style:text-properties style:font-name="Noto Mono"/>
    </style:style>
    <style:style style:name="T52" style:family="text">
      <style:text-properties style:font-name="Noto Mono" fo:font-size="11pt" style:font-size-asian="11pt" style:font-size-complex="11pt"/>
    </style:style>
    <style:style style:name="T53" style:family="text">
      <style:text-properties style:font-name="IBM Plex Mono" style:text-underline-style="solid" style:text-underline-width="auto" style:text-underline-color="font-color"/>
    </style:style>
    <style:style style:name="T54" style:family="text">
      <style:text-properties style:font-name="IBM Plex Mono" officeooo:rsid="00384cef"/>
    </style:style>
    <style:style style:name="T55" style:family="text">
      <style:text-properties style:font-name="IBM Plex Mono" officeooo:rsid="005286c9"/>
    </style:style>
    <style:style style:name="T56" style:family="text">
      <style:text-properties style:font-name="Noto Mono" officeooo:rsid="00384cef"/>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is-list-header="true"/>
      <text:p text:style-name="Standard"/>
      <text:p text:style-name="Standard"/>
      <text:p text:style-name="Standard"/>
      <text:p text:style-name="Standard"/>
      <text:p text:style-name="P2"/>
      <text:p text:style-name="Title">Prometheus</text:p>
      <text:p text:style-name="P3">Erstellt von <text:span text:style-name="T1">Jonathan Al Kass &amp; Johannes Olzem</text:span></text:p>
      <text:p text:style-name="P4"/>
      <text:p text:style-name="P4">Datum:<text:tab/><text:span text:style-name="T1">19</text:span>.<text:span text:style-name="T1">12</text:span>.<text:span text:style-name="T1">2025</text:span></text:p>
      <text:p text:style-name="P5">Klasse:<text:tab/>F<text:span text:style-name="T1">I244</text:span></text:p>
      <text:p text:style-name="P4">Dozent:<text:tab/><text:span text:style-name="T1">Eray Sönmez</text:span></text:p>
      <text:p text:style-name="P4"/>
      <text:p text:style-name="P6"/>
      <text:table-of-content text:style-name="Sect1" text:protected="true" text:name="Inhaltsverzeichnis1">
        <text:table-of-content-source text:outline-level="10" text:use-index-marks="fals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Contents_20_Heading">Inhaltsverzeichnis</text:p>
          </text:index-title>
          <text:p text:style-name="P7"><text:a xlink:type="simple" xlink:href="#__RefHeading___Toc129_1589905333" text:style-name="Index_20_Link" text:visited-style-name="Index_20_Link">1. Einleitung<text:tab/>1</text:a></text:p>
          <text:p text:style-name="P7"><text:a xlink:type="simple" xlink:href="#__RefHeading___Toc92_2717219893" text:style-name="Index_20_Link" text:visited-style-name="Index_20_Link">2. Systemanforderungen<text:tab/>1</text:a></text:p>
          <text:p text:style-name="P7"><text:a xlink:type="simple" xlink:href="#__RefHeading___Toc118_2717219893" text:style-name="Index_20_Link" text:visited-style-name="Index_20_Link">3. Unterschiede zu relationalen Datenbanken<text:tab/>2</text:a></text:p>
          <text:p text:style-name="P7"><text:a xlink:type="simple" xlink:href="#__RefHeading___Toc213_2717219893" text:style-name="Index_20_Link" text:visited-style-name="Index_20_Link">4. Software- &amp; Anwendungsbeispiel<text:tab/>2</text:a></text:p>
          <text:p text:style-name="P7"><text:a xlink:type="simple" xlink:href="#__RefHeading___Toc217_2717219893" text:style-name="Index_20_Link" text:visited-style-name="Index_20_Link">5. Schnittstellen (APIs) für Programmiersprachen<text:tab/>4</text:a></text:p>
          <text:p text:style-name="P8"><text:a xlink:type="simple" xlink:href="#__RefHeading___Toc221_2717219893" text:style-name="Index_20_Link" text:visited-style-name="Index_20_Link">5.1. Beispielabfrage<text:tab/>4</text:a></text:p>
          <text:p text:style-name="P8"><text:a xlink:type="simple" xlink:href="#__RefHeading___Toc223_2717219893" text:style-name="Index_20_Link" text:visited-style-name="Index_20_Link">5.2. Antwort<text:tab/>4</text:a></text:p>
          <text:p text:style-name="P8"><text:a xlink:type="simple" xlink:href="#__RefHeading___Toc225_2717219893" text:style-name="Index_20_Link" text:visited-style-name="Index_20_Link">5.3. Management API<text:tab/>4</text:a></text:p>
          <text:p text:style-name="P7"><text:a xlink:type="simple" xlink:href="#__RefHeading___Toc227_2717219893" text:style-name="Index_20_Link" text:visited-style-name="Index_20_Link">6. Administration (Tools)<text:tab/>5</text:a></text:p>
          <text:p text:style-name="P7"><text:a xlink:type="simple" xlink:href="#__RefHeading___Toc9924_2802133126" text:style-name="Index_20_Link" text:visited-style-name="Index_20_Link">7. Monitoring (Tools)<text:tab/>5</text:a></text:p>
          <text:p text:style-name="P7"><text:a xlink:type="simple" xlink:href="#__RefHeading___Toc231_2717219893" text:style-name="Index_20_Link" text:visited-style-name="Index_20_Link">8. Backup &amp; Recovery<text:tab/>5</text:a></text:p>
          <text:p text:style-name="P7"><text:a xlink:type="simple" xlink:href="#__RefHeading___Toc233_2717219893" text:style-name="Index_20_Link" text:visited-style-name="Index_20_Link">9. Vor- und Nachteile der Datenbanktechnologie<text:tab/>6</text:a></text:p>
          <text:p text:style-name="P7"><text:a xlink:type="simple" xlink:href="#__RefHeading___Toc235_2717219893" text:style-name="Index_20_Link" text:visited-style-name="Index_20_Link">10. Fazit<text:tab/>6</text:a></text:p>
          <text:p text:style-name="P7"><text:a xlink:type="simple" xlink:href="#__RefHeading___Toc335_2717219893" text:style-name="Index_20_Link" text:visited-style-name="Index_20_Link">11. Persönliche Meinung<text:tab/>6</text:a></text:p>
          <text:p text:style-name="P7"><text:a xlink:type="simple" xlink:href="#__RefHeading___Toc9926_2802133126" text:style-name="Index_20_Link" text:visited-style-name="Index_20_Link">Anhang<text:tab/>7</text:a></text:p>
        </text:index-body>
      </text:table-of-content>
      <text:p text:style-name="P9"/>
      <text:h text:style-name="P10" text:outline-level="1"><text:bookmark-start text:name="__RefHeading___Toc129_1589905333"/>Einleitung<text:bookmark-end text:name="__RefHeading___Toc129_1589905333"/></text:h>
      <text:p text:style-name="P11">Moderne IT-Systeme erzeugen viele Messdaten. Diese Daten müssen gespeichert und ausgewertet werden. Dafür wird eine geeignete Datenbanktechnologie benötigt. Diese Dokumentation beschäftigt sich mit dem Monitoring-System <text:span text:style-name="Strong_20_Emphasis"><text:span text:style-name="T2">Prometheus</text:span></text:span>.</text:p>
      <text:p text:style-name="Text_20_body">Prometheus sammelt Messwerte aus Anwendungen und Systemen. Die Daten werden in einer Zeitreihendatenbank gespeichert. So kann der Zustand eines Systems über einen längeren Zeitraum beobachtet werden. Prometheus wird häufig zur Überwachung von IT-Infrastrukturen eingesetzt.</text:p>
      <text:p text:style-name="Text_20_body">Ziel dieser Dokumentation ist es, die Funktionsweise von Prometheus verständlich zu erklären. Außerdem werden die wichtigsten Vorteile des Systems vorgestellt. Der Leser soll ein grundlegendes Verständnis für die Technologie erhalten und ihren Einsatz im Monitoring nachvollziehen können.</text:p>
      <text:h text:style-name="P12" text:outline-level="1"><text:bookmark-start text:name="__RefHeading___Toc92_2717219893"/>Systemanforderungen<text:bookmark-end text:name="__RefHeading___Toc92_2717219893"/></text:h>
      <text:p text:style-name="P13">Der Prometheus Server besteht aus mehreren Bestandteilen:</text:p>
      <text:list text:style-name="L1">
        <text:list-item>
          <text:p text:style-name="P14">Time Series Database (TSDB)<text:line-break/>Hier werden die Zeitreihen-Daten gespeichert</text:p>
        </text:list-item>
        <text:list-item>
          <text:p text:style-name="P14">HTTP-Server<text:line-break/>Prometheus bringt seinen eigenen HTTP Server mit Weboberfläche auf welcher man z.B. Daten abfragen und Endpunkte konfigurieren kann.</text:p>
        </text:list-item>
        <text:list-item>
          <text:p text:style-name="P14">Retrieval Komponente<text:line-break/>Hier werden Metrik-Daten eingesammelt und in der TSDB gespeichert<text:line-break/></text:p>
        </text:list-item>
      </text:list>
      <text:p text:style-name="P13">Dieser kann entweder auf dem System selbst oder in einem Container (<text:span text:style-name="T3">z.B.</text:span> Docker) installiert werden. <text:line-break/>Von den Entwicklern sind keine spezifischen Systemanforderungen angegeben.</text:p>
      <text:h text:style-name="P15" text:outline-level="1"><text:bookmark-start text:name="__RefHeading___Toc118_2717219893"/>Unterschiede zu relationalen Datenbanken<text:bookmark-end text:name="__RefHeading___Toc118_2717219893"/></text:h>
      <table:table table:name="Table1" table:style-name="Table1">
        <table:table-column table:style-name="Table1.A"/>
        <table:table-column table:style-name="Table1.B"/>
        <table:table-row>
          <table:table-cell table:style-name="Table1.A1" office:value-type="string">
            <text:p text:style-name="P16">Prometheus</text:p>
          </table:table-cell>
          <table:table-cell table:style-name="Table1.B1" office:value-type="string">
            <text:p text:style-name="P16">Relationale Datenbanken</text:p>
          </table:table-cell>
        </table:table-row>
        <table:table-row>
          <table:table-cell table:style-name="Table1.A2" office:value-type="string">
            <text:p text:style-name="P17">Für Monitoring &amp; Observability</text:p>
          </table:table-cell>
          <table:table-cell table:style-name="Table1.B2" office:value-type="string">
            <text:p text:style-name="P17">Zur persistenten Datenspeicherung</text:p>
          </table:table-cell>
        </table:table-row>
        <table:table-row>
          <table:table-cell table:style-name="Table1.A3" office:value-type="string">
            <text:p text:style-name="P17">Speichert Metriken</text:p>
          </table:table-cell>
          <table:table-cell table:style-name="Table1.B3" office:value-type="string">
            <text:p text:style-name="P17">Speichert Geschäftsdaten</text:p>
          </table:table-cell>
        </table:table-row>
        <table:table-row>
          <table:table-cell table:style-name="Table1.A4" office:value-type="string">
            <text:p text:style-name="P17">Zeitreihen Datenmodell</text:p>
          </table:table-cell>
          <table:table-cell table:style-name="Table1.B4" office:value-type="string">
            <text:p text:style-name="P18">Tabellen mit Zeilen &amp; Spalten</text:p>
          </table:table-cell>
        </table:table-row>
        <table:table-row>
          <table:table-cell table:style-name="Table1.A5" office:value-type="string">
            <text:p text:style-name="P18">Keine Joins, keine Fremdschlüssel</text:p>
          </table:table-cell>
          <table:table-cell table:style-name="Table1.B5" office:value-type="string">
            <text:p text:style-name="P18">Normalisierung, Relationen &amp; Joins</text:p>
          </table:table-cell>
        </table:table-row>
        <table:table-row>
          <table:table-cell table:style-name="Table1.A6" office:value-type="string">
            <text:p text:style-name="P18">PromQL</text:p>
          </table:table-cell>
          <table:table-cell table:style-name="Table1.B6" office:value-type="string">
            <text:p text:style-name="P18">SQL</text:p>
          </table:table-cell>
        </table:table-row>
        <table:table-row>
          <table:table-cell table:style-name="Table1.A7" office:value-type="string">
            <text:p text:style-name="P18">Optimiert für viel Schreiben &amp; regel<text:span text:style-name="T4">m</text:span>äßiges lesen</text:p>
          </table:table-cell>
          <table:table-cell table:style-name="Table1.B7" office:value-type="string">
            <text:p text:style-name="P18">Ausgewogenes Lesen &amp; Schreiben</text:p>
          </table:table-cell>
        </table:table-row>
        <table:table-row>
          <table:table-cell table:style-name="Table1.A8" office:value-type="string">
            <text:p text:style-name="P18">Pull: Prometheus fragt Daten ab</text:p>
          </table:table-cell>
          <table:table-cell table:style-name="Table1.B8" office:value-type="string">
            <text:p text:style-name="P18">Push: Applikation schreibt Daten</text:p>
          </table:table-cell>
        </table:table-row>
        <table:table-row>
          <table:table-cell table:style-name="Table1.A9" office:value-type="string">
            <text:p text:style-name="P18">Daten werden regelmäßig überschrieben</text:p>
          </table:table-cell>
          <table:table-cell table:style-name="Table1.B9" office:value-type="string">
            <text:p text:style-name="P18">Daten bleiben bis zum löschen bestehen</text:p>
          </table:table-cell>
        </table:table-row>
        <table:table-row>
          <table:table-cell table:style-name="Table1.A10" office:value-type="string">
            <text:p text:style-name="P18">Keine Transaktionen</text:p>
          </table:table-cell>
          <table:table-cell table:style-name="Table1.B10" office:value-type="string">
            <text:p text:style-name="P18">ACID-Prinzip</text:p>
          </table:table-cell>
        </table:table-row>
        <table:table-row>
          <table:table-cell table:style-name="Table1.A11" office:value-type="string">
            <text:p text:style-name="P18">Kleine Inkonsistenzen akzeptabel</text:p>
          </table:table-cell>
          <table:table-cell table:style-name="Table1.B11" office:value-type="string">
            <text:p text:style-name="P18">Hohe Datenintegrität</text:p>
          </table:table-cell>
        </table:table-row>
      </table:table>
      <text:p text:style-name="P19"/>
      <text:h text:style-name="P20" text:outline-level="1"><text:bookmark-start text:name="__RefHeading___Toc213_2717219893"/><text:span text:style-name="T5">Software- </text:span><text:span text:style-name="T6">&amp; Anwendungsbeispiel</text:span><text:bookmark-end text:name="__RefHeading___Toc213_2717219893"/></text:h>
      <text:p text:style-name="P21">Eine Beispielhafte Anwendung von Prometheus könnte die <text:span text:style-name="T7">f</text:span>olgende Situation darstellen:</text:p>
      <text:p text:style-name="P22">In einem heimischen Netzwerk hat ein Anwender ein Netzwerk bestehend aus einem Client <text:span text:style-name="T8">(</text:span><text:span text:style-name="T9">10.42.0.12</text:span><text:span text:style-name="T8">) </text:span>und einem Heimserver System <text:span text:style-name="T8">(</text:span><text:span text:style-name="T9">10.42.0.13</text:span><text:span text:style-name="T8">)</text:span>. Auf diesem System läuft die Prometheus Datenbank, sowie Grafana zur Visualisierung und PiHole (ein DNS-Werbeblocker).</text:p>
      <text:p text:style-name="P23">Prometheus sammelt hierbei <text:span text:style-name="T8">Metriken</text:span> <text:span text:style-name="T8">zum </text:span>eigenen Host mit dem Programm "node-exporter", Daten zu PiHole mit dem Programm "pihole-exporter" und Netzwerkdaten/ -statistiken zum Client <text:span text:style-name="T8">und zu sich selbst</text:span> über das <text:span text:style-name="T10">Simple Network Management Protocol mit dem Programm "snmp_exporter". Diese Daten werden dann in Grafana visualisiert und in einzelne Dashboards aufgeteilt.</text:span></text:p>
      <text:p text:style-name="P24">Um diese Services einfach zu verwalten werden die<text:span text:style-name="T11">se</text:span> <text:span text:style-name="T11">mithilfe </text:span>einer docker-compose.yml <text:span text:style-name="T11">Datei dokumentiert und dann mit dem Kommando </text:span><text:span text:style-name="T12">docker-compose up -d</text:span><text:span text:style-name="T11"> gestartet. Die verwendete Datei befindet sich im Anhang.</text:span></text:p>
      <text:p text:style-name="P25">Um die Metriken nun in Prometheus einzubinden wird der Server <text:span text:style-name="T13">mit der </text:span><text:span text:style-name="T14">prometheus.yml</text:span><text:span text:style-name="T13"> </text:span>wie folgt konfiguriert:</text:p>
      <table:table table:name="Table5" table:style-name="Table5">
        <table:table-column table:style-name="Table5.A"/>
        <table:table-row>
          <table:table-cell table:style-name="Table5.A1" office:value-type="string">
            <text:p text:style-name="P26">scrape_configs:</text:p>
            <text:p text:style-name="P26"><text:s text:c="2"/>- job_name: 'prometheus'<text:tab/><text:tab/><text:tab/><text:span text:style-name="T15"># Metriken über Prometheus</text:span></text:p>
            <text:p text:style-name="P26"><text:s text:c="4"/>static_configs:</text:p>
            <text:p text:style-name="P26"><text:s text:c="6"/>- targets: ['<text:span text:style-name="T16">127.0.0.1</text:span>:9090']</text:p>
            <text:p text:style-name="P26"/>
            <text:p text:style-name="P26"><text:s text:c="2"/>- job_name: 'pihole'<text:tab/><text:tab/><text:tab/><text:span text:style-name="T15"># Metriken über PiHole</text:span></text:p>
            <text:p text:style-name="P26"><text:s text:c="4"/>static_configs:</text:p>
            <text:p text:style-name="P26"><text:s text:c="6"/>- targets: ['<text:span text:style-name="T16">127.0.0.1</text:span>:9617']</text:p>
            <text:p text:style-name="P26"/>
            <text:p text:style-name="P26"><text:s text:c="2"/>- job_name: 'node-exporter'<text:tab/><text:tab/><text:span text:style-name="T15"># Metriken zum System</text:span></text:p>
            <text:p text:style-name="P26"><text:s text:c="4"/>static_configs:</text:p>
            <text:p text:style-name="P26"><text:s text:c="6"/>- targets: ['<text:span text:style-name="T16">127.0.0.1</text:span>:9100']</text:p>
            <text:p text:style-name="P26"/>
            <text:p text:style-name="P26"><text:s text:c="2"/>- job_name: 'snmp'</text:p>
            <text:p text:style-name="P26"><text:s text:c="4"/>static_configs:</text:p>
            <text:p text:style-name="P26"><text:s text:c="6"/>- targets:<text:tab/><text:tab/><text:tab/><text:tab/><text:tab/><text:span text:style-name="T15"># Metriken über Server/Client</text:span></text:p>
            <text:p text:style-name="P26"><text:s text:c="8"/>- 10.42.0.12</text:p>
            <text:p text:style-name="P26"><text:s text:c="8"/>- <text:span text:style-name="T16">127.0.0.1</text:span></text:p>
            <text:p text:style-name="P26"><text:s text:c="4"/>metrics_path: /snmp</text:p>
            <text:p text:style-name="P26"><text:s text:c="4"/>params:</text:p>
            <text:p text:style-name="P26"><text:s text:c="6"/>auth: [public_v2]<text:tab/><text:tab/><text:tab/><text:span text:style-name="T15"># Nutze </text:span><text:span text:style-name="T17">SNMP</text:span><text:span text:style-name="T18"> </text:span><text:span text:style-name="T15">community "public"</text:span></text:p>
            <text:p text:style-name="P26"><text:s text:c="6"/>module: [if_mib]</text:p>
            <text:p text:style-name="P26"><text:s text:c="4"/>relabel_configs:</text:p>
            <text:p text:style-name="P26"><text:s text:c="6"/>- source_labels: [__address__]</text:p>
            <text:p text:style-name="P26"><text:s text:c="8"/>target_label: __param_target</text:p>
            <text:p text:style-name="P26"><text:s text:c="6"/>- source_labels: [__param_target]</text:p>
            <text:p text:style-name="P26"><text:s text:c="8"/>target_label: instance</text:p>
            <text:p text:style-name="P26"><text:s text:c="6"/>- target_label: __address__</text:p>
            <text:p text:style-name="P27"><text:s text:c="8"/>replacement: <text:span text:style-name="T16">127.0.0.1</text:span>:9116<text:tab/><text:span text:style-name="T15"># Endpunkt des SNMP-Exporters</text:span></text:p>
          </table:table-cell>
        </table:table-row>
      </table:table>
      <text:p text:style-name="P28"><text:span text:style-name="T19"><text:line-break/>Um den SNMP-Exporter zu konfigurieren wird die offizielle snmp.yml Datei der Entwickler verwendet (</text:span><text:a xlink:type="simple" xlink:href="https://github.com/prometheus/snmp_exporter/blob/7425fee0c93f44f3b1d164727b22077990b0e4e0/snmp.yml" text:style-name="Internet_20_link" text:visited-style-name="Visited_20_Internet_20_Link"><text:span text:style-name="Internet_20_link"><text:span text:style-name="T19">hier</text:span></text:span></text:a><text:span text:style-name="T19"> zu finden).</text:span></text:p>
      <text:p text:style-name="P29">Nachdem die Docker Container mit den neuen Konfigurationsdateien neu gestartet wurden, findet sich unter <text:a xlink:type="simple" xlink:href="http://localhost:9090/" text:style-name="Internet_20_link" text:visited-style-name="Visited_20_Internet_20_Link"><text:span text:style-name="Internet_20_link">http://localhost:9090/</text:span></text:a><text:span text:style-name="Internet_20_link"> </text:span>die Weboberfläche von Prometheus und unter <text:a xlink:type="simple" xlink:href="http://localhost:3000/" text:style-name="Internet_20_link" text:visited-style-name="Visited_20_Internet_20_Link"><text:span text:style-name="Internet_20_link">http://localhost:3000/</text:span></text:a> die Weboberfläche von Grafana. Hier können nun die einzelnen Dashboards (z.B. mithilfe von Templates) eingerichtet werden.</text:p>
      <text:h text:style-name="P30" text:outline-level="1"/>
      <text:h text:style-name="P31" text:outline-level="1"><text:bookmark-start text:name="__RefHeading___Toc217_2717219893"/>Schnittstellen (APIs) für Programmiersprachen<text:bookmark-end text:name="__RefHeading___Toc217_2717219893"/></text:h>
      <text:p text:style-name="Text_20_body">Die Querying API findet sich unter dem Endpunkt <text:span text:style-name="T20">/api/v1</text:span>. <text:span text:style-name="T21">Eine Beispielabfrage wäre: </text:span><text:span text:style-name="T22">GET /api/v1/query?query=go_</text:span><text:span text:style-name="T23">threads</text:span><text:span text:style-name="T21">. Die API Antwortet im JSON Format mit den Keys </text:span><text:span text:style-name="T22">"status"</text:span><text:span text:style-name="T21">, welche entweder </text:span><text:span text:style-name="T22">"success"</text:span><text:span text:style-name="T21"> oder </text:span><text:span text:style-name="T22">"error"</text:span><text:span text:style-name="T21"> sein kann und </text:span><text:span text:style-name="T22">"data"</text:span><text:span text:style-name="T24"> </text:span><text:span text:style-name="T21">welche </text:span><text:span text:style-name="T25">den auszugebenden Datentyp und </text:span><text:span text:style-name="T21">die abgefragten Daten enthält, sofern die Abfrage korrekt war.</text:span></text:p>
      <text:h text:style-name="Heading_20_2" text:outline-level="2"><text:bookmark-start text:name="__RefHeading___Toc221_2717219893"/><text:span text:style-name="T26">Beispiela</text:span>bfrage<text:bookmark-end text:name="__RefHeading___Toc221_2717219893"/></text:h>
      <table:table table:name="Table3" table:style-name="Table3">
        <table:table-column table:style-name="Table3.A"/>
        <table:table-row>
          <table:table-cell table:style-name="Table3.A1" office:value-type="string">
            <text:p text:style-name="Preformatted_20_Text"><text:span text:style-name="T21">GET /api/v1/query?query=go_</text:span>threads{instance="localhost:9090"}</text:p>
          </table:table-cell>
        </table:table-row>
      </table:table>
      <text:p text:style-name="Text_20_body">Gibt die Anzahl der zugeteilten Threads aus.</text:p>
      <text:h text:style-name="Heading_20_2" text:outline-level="2"><text:bookmark-start text:name="__RefHeading___Toc223_2717219893"/>Antwort<text:bookmark-end text:name="__RefHeading___Toc223_2717219893"/></text:h>
      <table:table table:name="Table4" table:style-name="Table4">
        <table:table-column table:style-name="Table4.A"/>
        <table:table-row>
          <table:table-cell table:style-name="Table4.A1" office:value-type="string">
            <text:p text:style-name="Preformatted_20_Text">{</text:p>
            <text:p text:style-name="Preformatted_20_Text"><text:s text:c="2"/>"status": "success",<text:tab/><text:tab/><text:span text:style-name="T27"># "success" oder "error"</text:span></text:p>
            <text:p text:style-name="Preformatted_20_Text"><text:s text:c="2"/>"data": {</text:p>
            <text:p text:style-name="Preformatted_20_Text"><text:s text:c="4"/>"resultType": "vector",<text:tab/><text:span text:style-name="T27"># Datentyp</text:span></text:p>
            <text:p text:style-name="Preformatted_20_Text"><text:s text:c="4"/>"result": [</text:p>
            <text:p text:style-name="Preformatted_20_Text"><text:s text:c="6"/>{</text:p>
            <text:p text:style-name="Preformatted_20_Text"><text:s text:c="8"/>"metric": {<text:tab/><text:tab/><text:tab/><text:span text:style-name="T28"># Daten der abgefragten Metrik</text:span></text:p>
            <text:p text:style-name="Preformatted_20_Text"><text:s text:c="10"/>"__name__": "go_threads",</text:p>
            <text:p text:style-name="Preformatted_20_Text"><text:s text:c="10"/>"instance": "localhost:9090",</text:p>
            <text:p text:style-name="Preformatted_20_Text"><text:s text:c="10"/>"job": "prometheus"</text:p>
            <text:p text:style-name="Preformatted_20_Text"><text:s text:c="8"/>},</text:p>
            <text:p text:style-name="Preformatted_20_Text"><text:s text:c="8"/>"value": [</text:p>
            <text:p text:style-name="Preformatted_20_Text"><text:s text:c="10"/>1765871138.435,<text:tab/><text:tab/><text:span text:style-name="T27"># Zeitpunkt des Datenpunkts</text:span></text:p>
            <text:p text:style-name="Preformatted_20_Text"><text:s text:c="10"/>"26"<text:tab/><text:tab/><text:tab/><text:tab/><text:span text:style-name="T27"># Wert</text:span></text:p>
            <text:p text:style-name="Preformatted_20_Text"><text:s text:c="8"/>]</text:p>
            <text:p text:style-name="Preformatted_20_Text"><text:s text:c="6"/>}</text:p>
            <text:p text:style-name="Preformatted_20_Text"><text:s text:c="4"/>]</text:p>
            <text:p text:style-name="Preformatted_20_Text"><text:s text:c="2"/>}</text:p>
            <text:p text:style-name="Preformatted_20_Text">}</text:p>
          </table:table-cell>
        </table:table-row>
      </table:table>
      <text:h text:style-name="P32" text:outline-level="2"><text:bookmark-start text:name="__RefHeading___Toc225_2717219893"/>Management API<text:bookmark-end text:name="__RefHeading___Toc225_2717219893"/></text:h>
      <text:p text:style-name="Text_20_body">Die <text:span text:style-name="T29">Management API hat lediglich 4 Endpunkte:</text:span></text:p>
      <text:list text:style-name="L2">
        <text:list-item>
          <text:p text:style-name="P33"><text:span text:style-name="Source_20_Text"><text:span text:style-name="T30">GET /-/healthy</text:span></text:span><text:span text:style-name="Source_20_Text"><text:span text:style-name="T31"> </text:span></text:span><text:span text:style-name="Source_20_Text"><text:span text:style-name="T32">welcher immer 200 ausgibt solange Prometheus online ist</text:span></text:span></text:p>
        </text:list-item>
        <text:list-item>
          <text:p text:style-name="P33"><text:span text:style-name="Source_20_Text"><text:span text:style-name="T30">GET /-/ready</text:span></text:span><text:span text:style-name="Source_20_Text"><text:span text:style-name="T31"> </text:span></text:span><text:span text:style-name="Source_20_Text"><text:span text:style-name="T32">welcher 200 ausgibt, sobald Prometheus bereit für Abfragen ist</text:span></text:span></text:p>
        </text:list-item>
        <text:list-item>
          <text:p text:style-name="P33"><text:span text:style-name="Source_20_Text"><text:span text:style-name="T30">PUT /-/reload</text:span></text:span><text:span text:style-name="Source_20_Text"><text:span text:style-name="T31"> </text:span></text:span><text:span text:style-name="Source_20_Text"><text:span text:style-name="T33">Ist standardmäßig deaktiviert. Lädt Konfigurationen neu.</text:span></text:span></text:p>
        </text:list-item>
        <text:list-item>
          <text:p text:style-name="P34"><text:span text:style-name="Source_20_Text"><text:span text:style-name="T30">PUT /-/quit</text:span></text:span><text:span text:style-name="Source_20_Text"><text:span text:style-name="T31"> </text:span></text:span><text:span text:style-name="Source_20_Text"><text:span text:style-name="T33">Ist standardmäßig deaktiviert. Fährt Server </text:span></text:span><text:span text:style-name="Source_20_Text"><text:span text:style-name="T34">ordnungsgemäß</text:span></text:span><text:span text:style-name="Source_20_Text"><text:span text:style-name="T33"> herunter.</text:span></text:span></text:p>
        </text:list-item>
      </text:list>
      <text:h text:style-name="P35" text:outline-level="1"><text:soft-page-break/></text:h>
      <text:h text:style-name="P36" text:outline-level="1"><text:bookmark-start text:name="__RefHeading___Toc227_2717219893"/>Administration (Tools)<text:bookmark-end text:name="__RefHeading___Toc227_2717219893"/></text:h>
      <text:p text:style-name="P37">Die Konfiguration der Prometheus Installation erfolgt mit YML. Die <text:span text:style-name="T35">komplette </text:span>bestehende Konfiguration <text:span text:style-name="T36">lässt</text:span> sich in der Weboberfläche unter "Status &gt; Configuration" anzeigen. <text:span text:style-name="T36">Sie liegt (im Docker </text:span><text:span text:style-name="T35">C</text:span><text:span text:style-name="T36">ontainer) unter </text:span><text:span text:style-name="T37">/prometheus/prometheus.yml</text:span><text:span text:style-name="T36">. Hier werden sowohl globale Konfigurationsoptionen festgelegt, wie z.B. </text:span><text:span text:style-name="T37">scrape_interval</text:span><text:span text:style-name="T36"> als auch die Targets (→ Datenquellen). Die Konfiguration um sich selbst einzubinden sieht wie folgt aus:</text:span></text:p>
      <table:table table:name="Table6" table:style-name="Table6">
        <table:table-column table:style-name="Table6.A"/>
        <table:table-row>
          <table:table-cell table:style-name="Table6.A1" office:value-type="string">
            <text:p text:style-name="Preformatted_20_Text">scrape_configs:</text:p>
            <text:p text:style-name="Preformatted_20_Text"><text:s text:c="2"/>- job_name: 'prometheus'<text:tab/><text:tab/><text:tab/><text:span text:style-name="T38"># Name des Targets</text:span></text:p>
            <text:p text:style-name="Preformatted_20_Text"><text:s text:c="4"/>static_configs:</text:p>
            <text:p text:style-name="Preformatted_20_Text"><text:tab/>- targets: ['<text:span text:style-name="T16">127.0.0.1</text:span>:9090']<text:tab/><text:span text:style-name="T38"># Host des Targets</text:span></text:p>
          </table:table-cell>
        </table:table-row>
      </table:table>
      <text:p text:style-name="P38"><text:span text:style-name="T35">Um z.B. die </text:span><text:span text:style-name="T39">Aufbewahrungszeit der Daten auf 5 Tage einzustellen nutzt man folgendes:</text:span></text:p>
      <table:table table:name="Table7" table:style-name="Table7">
        <table:table-column table:style-name="Table7.A"/>
        <table:table-row>
          <table:table-cell table:style-name="Table7.A1" office:value-type="string">
            <text:p text:style-name="Preformatted_20_Text">storage:</text:p>
            <text:p text:style-name="Preformatted_20_Text"><text:s text:c="2"/>tsdb:</text:p>
            <text:p text:style-name="Preformatted_20_Text"><text:s text:c="4"/>retention:</text:p>
            <text:p text:style-name="Preformatted_20_Text"><text:s text:c="6"/>time: 5d</text:p>
          </table:table-cell>
        </table:table-row>
      </table:table>
      <text:h text:style-name="Heading_20_1" text:outline-level="1"><text:bookmark-start text:name="__RefHeading___Toc9924_2802133126"/>Monitoring (Tools)<text:bookmark-end text:name="__RefHeading___Toc9924_2802133126"/></text:h>
      <text:p text:style-name="P39">Da Prometheus hauptsächlich für Metriken und Monitoringdaten ausgelegt ist, kann es sich auch selbst monitoren. Dafür steht unter /metrics ein eigenes Target bereit, welches sich wie in „Administration (Tools)" beschrieben einbinden lässt. <text:span text:style-name="T40">Hier finden sich Metriken wie z.B. wie viele HTTP-Requests gesendet wurden, wie viele Threads verfügbar sind oder wie viel Arbeitsspeicher von Prometheus gebraucht wird.</text:span></text:p>
      <text:h text:style-name="P40" text:outline-level="1"><text:bookmark-start text:name="__RefHeading___Toc231_2717219893"/>Backup &amp; Recovery<text:bookmark-end text:name="__RefHeading___Toc231_2717219893"/></text:h>
      <text:p text:style-name="Text_20_body">Um ein Backup der Prometheus Datenbank zu erstellen werden Snapshots empfohlen. Ein Snapshot lässt sich per API Call am Endpunkt <text:span text:style-name="Source_20_Text"><text:span text:style-name="T41">POST /api/v1/admin/tsdb/snapshot</text:span></text:span><text:span text:style-name="Source_20_Text"><text:span text:style-name="T42"> </text:span></text:span><text:span text:style-name="Source_20_Text"><text:span text:style-name="T43">erstellen und man erhält einen Dateipfad zurück unter welchem der Snapshot gespeichert wurde. </text:span></text:span></text:p>
      <text:p text:style-name="Text_20_body"><text:span text:style-name="Source_20_Text"><text:span text:style-name="Source_20_Text"><text:span text:style-name="T43">Diese Admin API muss freigeschaltet werden, indem Prometheus mit der Option </text:span></text:span></text:span><text:span text:style-name="Source_20_Text"><text:span text:style-name="Source_20_Text"><text:line-break/></text:span></text:span><text:span text:style-name="Source_20_Text"><text:span text:style-name="Source_20_Text"><text:span text:style-name="T20">--web.enable-admin-api</text:span></text:span></text:span><text:span text:style-name="Source_20_Text"><text:span text:style-name="Source_20_Text"><text:span text:style-name="T43"> ausgeführt wird</text:span></text:span></text:span><text:span text:style-name="Source_20_Text"><text:span text:style-name="T43">.</text:span></text:span></text:p>
      <text:p text:style-name="Text_20_body"><text:span text:style-name="Source_20_Text"><text:span text:style-name="T43">Die Inhalte des erstellten Snapshot Ordners können nun auf einem Backupsystem gespeichert werden und zur Wiederherstellung in das </text:span></text:span><text:span text:style-name="Source_20_Text"><text:span text:style-name="T20">/prometheus</text:span></text:span><text:span text:style-name="Source_20_Text"><text:span text:style-name="T43"> Verzeichnis kopiert werden.</text:span></text:span></text:p>
      <text:h text:style-name="Heading_20_1" text:outline-level="1"><text:bookmark-start text:name="__RefHeading___Toc233_2717219893"/><text:soft-page-break/><text:span text:style-name="Source_20_Text"><text:span text:style-name="T20">Vor- und Nachteile der Datenbanktechnologie</text:span></text:span><text:bookmark-end text:name="__RefHeading___Toc233_2717219893"/></text:h>
      <table:table table:name="Table2" table:style-name="Table2">
        <table:table-column table:style-name="Table2.A"/>
        <table:table-column table:style-name="Table2.B"/>
        <table:table-row>
          <table:table-cell table:style-name="Table2.A1" office:value-type="string">
            <text:p text:style-name="P41">Vorteile</text:p>
          </table:table-cell>
          <table:table-cell table:style-name="Table2.B1" office:value-type="string">
            <text:p text:style-name="P41">Nachteile</text:p>
          </table:table-cell>
        </table:table-row>
        <table:table-row>
          <table:table-cell table:style-name="Table2.A2" office:value-type="string">
            <text:p text:style-name="P42">Schnelle (&amp; Automatische) Datenerfassung</text:p>
          </table:table-cell>
          <table:table-cell table:style-name="Table2.B2" office:value-type="string">
            <text:p text:style-name="P42">Steile Lernkurve bei PromQL</text:p>
          </table:table-cell>
        </table:table-row>
        <table:table-row>
          <table:table-cell table:style-name="Table2.A3" office:value-type="string">
            <text:p text:style-name="P42">Geringe Latenz bei Abfragen</text:p>
          </table:table-cell>
          <table:table-cell table:style-name="Table2.B3" office:value-type="string">
            <text:p text:style-name="P42">Konfiguration erfordert Erfahrung</text:p>
          </table:table-cell>
        </table:table-row>
        <table:table-row>
          <table:table-cell table:style-name="Table2.A4" office:value-type="string">
            <text:p text:style-name="P42">Komplexe Analysen möglich</text:p>
          </table:table-cell>
          <table:table-cell table:style-name="Table2.B4" office:value-type="string">
            <text:p text:style-name="P42">Hoher Ressourcenverbrauch bei hohen Datenmengen</text:p>
          </table:table-cell>
        </table:table-row>
        <table:table-row>
          <table:table-cell table:style-name="Table2.A5" office:value-type="string">
            <text:p text:style-name="P42">Integration mit vielen Exportern</text:p>
          </table:table-cell>
          <table:table-cell table:style-name="Table2.B5" office:value-type="string">
            <text:p text:style-name="P42">Langzeitarchivierung erfordert zusätzliche Komponenten</text:p>
          </table:table-cell>
        </table:table-row>
        <table:table-row>
          <table:table-cell table:style-name="Table2.A5" office:value-type="string">
            <text:p text:style-name="P42">Horizontal Skalierbar</text:p>
          </table:table-cell>
          <table:table-cell table:style-name="Table2.B5" office:value-type="string">
            <text:p text:style-name="P42">Keine eingebaute Authentifizierung</text:p>
          </table:table-cell>
        </table:table-row>
        <table:table-row>
          <table:table-cell table:style-name="Table2.A7" office:value-type="string">
            <text:p text:style-name="P42">Unterstützt große Systemlandschaften</text:p>
          </table:table-cell>
          <table:table-cell table:style-name="Table2.B7" office:value-type="string">
            <text:p text:style-name="P43"/>
          </table:table-cell>
        </table:table-row>
      </table:table>
      <text:h text:style-name="Heading_20_1" text:outline-level="1"><text:bookmark-start text:name="__RefHeading___Toc235_2717219893"/><text:span text:style-name="Source_20_Text"><text:span text:style-name="T20">Fazit</text:span></text:span><text:bookmark-end text:name="__RefHeading___Toc235_2717219893"/></text:h>
      <text:p text:style-name="P44"><text:span text:style-name="Source_20_Text"><text:span text:style-name="T44">Prometheus ist ein modernes und leistungsfähiges Monitoring-System zur Erfassung von Messdaten. Es eignet sich besonders gut zur Überwachung von IT-Systemen </text:span></text:span><text:span text:style-name="Source_20_Text"><text:span text:style-name="T45">mit ein oder mehreren Services</text:span></text:span><text:span text:style-name="Source_20_Text"><text:span text:style-name="T44">. Durch das Zeitreihen-Datenmodell und die gute Zusammenarbeit mit Tools wie Grafana lassen sich Systemzustände übersichtlich darstellen. Auch wenn die Einrichtung und die Abfragesprache etwas komplex sein können, bietet Prometheus insgesamt viele Vorteile für das Monitoring.</text:span></text:span></text:p>
      <text:h text:style-name="Heading_20_1" text:outline-level="1"><text:bookmark-start text:name="__RefHeading___Toc335_2717219893"/><text:span text:style-name="Source_20_Text"><text:span text:style-name="T20">Persönliche Meinung</text:span></text:span><text:bookmark-end text:name="__RefHeading___Toc335_2717219893"/></text:h>
      <text:p text:style-name="P45"><text:span text:style-name="Source_20_Text"><text:span text:style-name="T46">Unserer</text:span></text:span><text:span text:style-name="Source_20_Text"><text:span text:style-name="T47"> Meinung nach ist Prometheus ein sehr gutes Werkzeug zur Überwachung von IT-Infrastrukturen. Besonders positiv finde</text:span></text:span><text:span text:style-name="Source_20_Text"><text:span text:style-name="T48">n</text:span></text:span><text:span text:style-name="Source_20_Text"><text:span text:style-name="T47"> </text:span></text:span><text:span text:style-name="Source_20_Text"><text:span text:style-name="T48">wir</text:span></text:span><text:span text:style-name="Source_20_Text"><text:span text:style-name="T47"> die automatische Erfassung der Daten und die vielen Erweiterungsmöglichkeiten durch Exporter. Der Einstieg ist zwar nicht ganz einfach, aber nach kurzer Einarbeitung ist das System gut nutzbar und sehr hilfreich. </text:span></text:span></text:p>
      <text:p text:style-name="P46"><text:span text:style-name="Source_20_Text"><text:span text:style-name="T45">Nachdem diese Einführung nun im Rahmen der Ausarbeitung dieser Dokumentation erfolgt ist, werden wir Prometheus wahrscheinlich auch in unserem privaten Umfeld einrichten und verwenden.</text:span></text:span></text:p>
      <text:h text:style-name="P47" text:outline-level="1"><text:bookmark-start text:name="__RefHeading___Toc9926_2802133126"/><text:span text:style-name="Source_20_Text"><text:span text:style-name="T20">Anhang</text:span></text:span><text:bookmark-end text:name="__RefHeading___Toc9926_2802133126"/></text:h>
      <text:p text:style-name="P45"><text:span text:style-name="Source_20_Text"><text:span text:style-name="T49">docker-compose.yml</text:span></text:span></text:p>
      <table:table table:name="Table8" table:style-name="Table8">
        <table:table-column table:style-name="Table8.A"/>
        <table:table-row>
          <table:table-cell table:style-name="Table8.A1" office:value-type="string">
            <text:p text:style-name="P48"><text:span text:style-name="Source_20_Text"><text:span text:style-name="T41"># Persistenter Datenspeicher zwischen Containern</text:span></text:span></text:p>
            <text:p text:style-name="P48"><text:span text:style-name="Source_20_Text"><text:span text:style-name="T41">volumes:</text:span></text:span></text:p>
            <text:p text:style-name="P48"><text:span text:style-name="Source_20_Text"><text:span text:style-name="T41"><text:s text:c="2"/>prometheus-data:</text:span></text:span></text:p>
            <text:p text:style-name="P48"><text:span text:style-name="Source_20_Text"><text:span text:style-name="T41"><text:s text:c="2"/>grafana-data:</text:span></text:span></text:p>
            <text:p text:style-name="P48"><text:span text:style-name="Source_20_Text"><text:span text:style-name="T41"/></text:span></text:p>
            <text:p text:style-name="P48"><text:span text:style-name="Source_20_Text"><text:span text:style-name="T41">services:</text:span></text:span></text:p>
            <text:p text:style-name="P48"><text:span text:style-name="Source_20_Text"><text:span text:style-name="T41"><text:s text:c="2"/>prometheus:</text:span></text:span></text:p>
            <text:p text:style-name="P48"><text:span text:style-name="Source_20_Text"><text:span text:style-name="T41"><text:s text:c="4"/>image: prom/prometheus</text:span></text:span></text:p>
            <text:p text:style-name="P48"><text:span text:style-name="Source_20_Text"><text:span text:style-name="T41"><text:s text:c="4"/>container_name: prometheus</text:span></text:span></text:p>
            <text:p text:style-name="P48"><text:span text:style-name="Source_20_Text"><text:span text:style-name="T41"><text:s text:c="4"/></text:span></text:span><text:span text:style-name="Source_20_Text"><text:span text:style-name="T50">network_mode: host # Nutze Netzwerkkarte des Servers</text:span></text:span></text:p>
            <text:p text:style-name="P48"><text:span text:style-name="Source_20_Text"><text:span text:style-name="T41"><text:s text:c="4"/>volumes:</text:span></text:span></text:p>
            <text:p text:style-name="P48"><text:span text:style-name="Source_20_Text"><text:span text:style-name="T41"><text:s text:c="6"/>- ./prometheus.yml:/etc/prometheus/prometheus.yml</text:span></text:span></text:p>
            <text:p text:style-name="P48"><text:span text:style-name="Source_20_Text"><text:span text:style-name="T41"><text:s text:c="6"/>- prometheus-data:/prometheus</text:span></text:span></text:p>
            <text:p text:style-name="P48"><text:span text:style-name="Source_20_Text"><text:span text:style-name="T41"><text:s text:c="4"/>restart: unless-stopped</text:span></text:span></text:p>
            <text:p text:style-name="P48"><text:span text:style-name="Source_20_Text"><text:span text:style-name="T41"/></text:span></text:p>
            <text:p text:style-name="P48"><text:span text:style-name="Source_20_Text"><text:span text:style-name="T41"><text:s text:c="2"/>pihole:</text:span></text:span></text:p>
            <text:p text:style-name="P48"><text:span text:style-name="Source_20_Text"><text:span text:style-name="T41"><text:s text:c="4"/>container_name: pihole</text:span></text:span></text:p>
            <text:p text:style-name="P48"><text:span text:style-name="Source_20_Text"><text:span text:style-name="T41"><text:s text:c="4"/>image: pihole/pihole:latest</text:span></text:span></text:p>
            <text:p text:style-name="P48"><text:span text:style-name="Source_20_Text"><text:span text:style-name="T41"><text:s text:c="4"/>ports:</text:span></text:span></text:p>
            <text:p text:style-name="P48"><text:span text:style-name="Source_20_Text"><text:span text:style-name="T41"><text:s text:c="6"/>- "53:53/tcp"</text:span></text:span></text:p>
            <text:p text:style-name="P48"><text:span text:style-name="Source_20_Text"><text:span text:style-name="T41"><text:s text:c="6"/>- "53:53/udp"</text:span></text:span></text:p>
            <text:p text:style-name="P48"><text:span text:style-name="Source_20_Text"><text:span text:style-name="T41"><text:s text:c="6"/>- "4000:80"</text:span></text:span></text:p>
            <text:p text:style-name="P48"><text:span text:style-name="Source_20_Text"><text:span text:style-name="T41"><text:s text:c="6"/>- "4443:443"</text:span></text:span></text:p>
            <text:p text:style-name="P48"><text:span text:style-name="Source_20_Text"><text:span text:style-name="T41"><text:s text:c="4"/>environment:</text:span></text:span></text:p>
            <text:p text:style-name="P48"><text:span text:style-name="Source_20_Text"><text:span text:style-name="T41"><text:s text:c="6"/>TZ: 'Europe/Berlin'</text:span></text:span></text:p>
            <text:p text:style-name="P48"><text:span text:style-name="Source_20_Text"><text:span text:style-name="T41"><text:s text:c="6"/>FTLCONF_webserver_api_password: 'admin'</text:span></text:span></text:p>
            <text:p text:style-name="P48"><text:span text:style-name="Source_20_Text"><text:span text:style-name="T41"><text:s text:c="6"/>FTLCONF_dns_listeningMode: 'ALL'</text:span></text:span></text:p>
            <text:p text:style-name="P48"><text:span text:style-name="Source_20_Text"><text:span text:style-name="T41"><text:s text:c="4"/>cap_add:</text:span></text:span></text:p>
            <text:p text:style-name="P48"><text:span text:style-name="Source_20_Text"><text:span text:style-name="T41"><text:s text:c="6"/>- NET_ADMIN</text:span></text:span></text:p>
            <text:p text:style-name="P48"><text:span text:style-name="Source_20_Text"><text:span text:style-name="T41"><text:s text:c="6"/>- SYS_TIME</text:span></text:span></text:p>
            <text:p text:style-name="P48"><text:span text:style-name="Source_20_Text"><text:span text:style-name="T41"><text:s text:c="4"/>restart: unless-stopped</text:span></text:span></text:p>
            <text:p text:style-name="P48"><text:span text:style-name="Source_20_Text"><text:span text:style-name="T41"/></text:span></text:p>
            <text:p text:style-name="P48"><text:span text:style-name="Source_20_Text"><text:span text:style-name="T41"><text:s text:c="2"/>node-exporter:</text:span></text:span></text:p>
            <text:p text:style-name="P48"><text:span text:style-name="Source_20_Text"><text:span text:style-name="T41"><text:s text:c="4"/>image: quay.io/prometheus/node-exporter</text:span></text:span></text:p>
            <text:p text:style-name="P48"><text:span text:style-name="Source_20_Text"><text:span text:style-name="T41"><text:s text:c="4"/>container_name: node_exporter</text:span></text:span></text:p>
            <text:p text:style-name="P48"><text:span text:style-name="Source_20_Text"><text:span text:style-name="T41"><text:s text:c="4"/>command:</text:span></text:span></text:p>
            <text:p text:style-name="P48"><text:span text:style-name="Source_20_Text"><text:span text:style-name="T41"><text:s text:c="6"/>- '--path.rootfs=/host'</text:span></text:span></text:p>
            <text:p text:style-name="P48"><text:span text:style-name="Source_20_Text"><text:span text:style-name="T41"><text:s text:c="4"/>network_mode: host</text:span></text:span></text:p>
            <text:p text:style-name="P48"><text:span text:style-name="Source_20_Text"><text:span text:style-name="T41"><text:s text:c="4"/>pid: host</text:span></text:span></text:p>
            <text:p text:style-name="P48"><text:span text:style-name="Source_20_Text"><text:span text:style-name="T41"><text:s text:c="4"/>restart: unless-stopped</text:span></text:span></text:p>
            <text:p text:style-name="P48"><text:soft-page-break/><text:span text:style-name="Source_20_Text"><text:span text:style-name="T41"><text:s text:c="4"/>volumes:</text:span></text:span></text:p>
            <text:p text:style-name="P48"><text:span text:style-name="Source_20_Text"><text:span text:style-name="T41"><text:s text:c="6"/>- '/:/host:ro,rslave'</text:span></text:span></text:p>
            <text:p text:style-name="P48"><text:span text:style-name="Source_20_Text"><text:span text:style-name="T41"/></text:span></text:p>
            <text:p text:style-name="P48"><text:span text:style-name="Source_20_Text"><text:span text:style-name="T41"><text:s text:c="2"/>pihole-exporter:</text:span></text:span></text:p>
            <text:p text:style-name="P48"><text:span text:style-name="Source_20_Text"><text:span text:style-name="T41"><text:s text:c="4"/>container_name: pihole-exporter</text:span></text:span></text:p>
            <text:p text:style-name="P48"><text:span text:style-name="Source_20_Text"><text:span text:style-name="T41"><text:s text:c="4"/>image: ekofr/pihole-exporter</text:span></text:span></text:p>
            <text:p text:style-name="P48"><text:span text:style-name="Source_20_Text"><text:span text:style-name="T41"><text:s text:c="4"/>environment:</text:span></text:span></text:p>
            <text:p text:style-name="P48"><text:span text:style-name="Source_20_Text"><text:span text:style-name="T41"><text:s text:c="6"/>- PIHOLE_HOSTNAME=10.42.0.13</text:span></text:span></text:p>
            <text:p text:style-name="P48"><text:span text:style-name="Source_20_Text"><text:span text:style-name="T41"><text:s text:c="6"/>- PIHOLE_PASSWORD=admin</text:span></text:span></text:p>
            <text:p text:style-name="P48"><text:span text:style-name="Source_20_Text"><text:span text:style-name="T41"><text:s text:c="6"/>- PIHOLE_PORT=4000</text:span></text:span></text:p>
            <text:p text:style-name="P48"><text:span text:style-name="Source_20_Text"><text:span text:style-name="T41"><text:s text:c="6"/>- PORT=9617</text:span></text:span></text:p>
            <text:p text:style-name="P48"><text:span text:style-name="Source_20_Text"><text:span text:style-name="T41"><text:s text:c="4"/>network</text:span></text:span><text:span text:style-name="Source_20_Text"><text:span text:style-name="T50">_mode: host</text:span></text:span></text:p>
            <text:p text:style-name="P48"><text:span text:style-name="Source_20_Text"><text:span text:style-name="T41"><text:s text:c="4"/>restart: unless-stopped</text:span></text:span></text:p>
            <text:p text:style-name="P48"><text:span text:style-name="Source_20_Text"><text:span text:style-name="T41"/></text:span></text:p>
            <text:p text:style-name="P48"><text:span text:style-name="Source_20_Text"><text:span text:style-name="T41"><text:s text:c="2"/>snmp-exporter:</text:span></text:span></text:p>
            <text:p text:style-name="P48"><text:span text:style-name="Source_20_Text"><text:span text:style-name="T41"><text:s text:c="4"/>container_name: snmp-exporter</text:span></text:span></text:p>
            <text:p text:style-name="P48"><text:span text:style-name="Source_20_Text"><text:span text:style-name="T41"><text:s text:c="4"/>image: prom/snmp-exporter:v0.29.0</text:span></text:span></text:p>
            <text:p text:style-name="P48"><text:span text:style-name="Source_20_Text"><text:span text:style-name="T41"><text:s text:c="4"/>volumes:</text:span></text:span></text:p>
            <text:p text:style-name="P48"><text:span text:style-name="Source_20_Text"><text:span text:style-name="T41"><text:s text:c="6"/>- ./snmp.yml:/etc/snmp_exporter/snmp.yml:ro</text:span></text:span></text:p>
            <text:p text:style-name="P48"><text:span text:style-name="Source_20_Text"><text:span text:style-name="T41"><text:s text:c="4"/>command: </text:span></text:span></text:p>
            <text:p text:style-name="P48"><text:span text:style-name="Source_20_Text"><text:span text:style-name="T41"><text:s text:c="6"/>- '--config.file=/etc/snmp_exporter/snmp.yml'</text:span></text:span></text:p>
            <text:p text:style-name="P48"><text:span text:style-name="Source_20_Text"><text:span text:style-name="T41"><text:s text:c="4"/>network_mode: host</text:span></text:span></text:p>
            <text:p text:style-name="P48"><text:span text:style-name="Source_20_Text"><text:span text:style-name="T41"><text:s text:c="4"/>restart: unless-stopped</text:span></text:span></text:p>
            <text:p text:style-name="P48"><text:span text:style-name="Source_20_Text"><text:span text:style-name="T41"/></text:span></text:p>
            <text:p text:style-name="P48"><text:span text:style-name="Source_20_Text"><text:span text:style-name="T41"><text:s text:c="2"/>grafana:</text:span></text:span></text:p>
            <text:p text:style-name="P48"><text:span text:style-name="Source_20_Text"><text:span text:style-name="T41"><text:s text:c="4"/>image: grafana/grafana</text:span></text:span></text:p>
            <text:p text:style-name="P48"><text:span text:style-name="Source_20_Text"><text:span text:style-name="T41"><text:s text:c="4"/>container_name: grafana</text:span></text:span></text:p>
            <text:p text:style-name="P48"><text:span text:style-name="Source_20_Text"><text:span text:style-name="T41"><text:s text:c="4"/>ports:</text:span></text:span></text:p>
            <text:p text:style-name="P48"><text:span text:style-name="Source_20_Text"><text:span text:style-name="T41"><text:s text:c="6"/>- "3000:3000"</text:span></text:span></text:p>
            <text:p text:style-name="P48"><text:span text:style-name="Source_20_Text"><text:span text:style-name="T41"><text:s text:c="4"/>environment:</text:span></text:span></text:p>
            <text:p text:style-name="P48"><text:span text:style-name="Source_20_Text"><text:span text:style-name="T41"><text:s text:c="6"/>- GF_SECURITY_ADMIN_PASSWORD=admin</text:span></text:span></text:p>
            <text:p text:style-name="P48"><text:span text:style-name="Source_20_Text"><text:span text:style-name="T41"><text:s text:c="4"/>volumes:</text:span></text:span></text:p>
            <text:p text:style-name="P48"><text:span text:style-name="Source_20_Text"><text:span text:style-name="T41"><text:s text:c="6"/>- grafana-data:/var/lib/grafana</text:span></text:span><text:span text:style-name="T41"/></text:p>
            <text:p text:style-name="P49"><text:span text:style-name="Source_20_Text"><text:span text:style-name="T51"><text:s text:c="4"/>restart: unless-stopped</text:span></text:span></text:p>
          </table:table-cell>
        </table:table-row>
      </table:table>
      <text:p text:style-name="P50"><text:span text:style-name="Source_20_Text"><text:span text:style-name="T52"/></text:span></text:p>
      <text:p text:style-name="P51"><text:span text:style-name="Source_20_Text"><text:span text:style-name="T53">prometheus.yml</text:span></text:span></text:p>
      <table:table table:name="Table9" table:style-name="Table9">
        <table:table-column table:style-name="Table9.A"/>
        <table:table-row>
          <table:table-cell table:style-name="Table9.A1" office:value-type="string">
            <text:p text:style-name="P52">scrape_configs:</text:p>
            <text:p text:style-name="P52"><text:s text:c="2"/>- job_name: 'prometheus'<text:tab/><text:tab/><text:tab/><text:span text:style-name="T15"># Metriken über Prometheus</text:span></text:p>
            <text:p text:style-name="P52"><text:s text:c="4"/>static_configs:</text:p>
            <text:p text:style-name="P52"><text:s text:c="6"/>- targets: ['<text:span text:style-name="T16">127.0.0.1</text:span>:9090']</text:p>
            <text:p text:style-name="P52"/>
            <text:p text:style-name="P52"><text:s text:c="2"/>- job_name: 'pihole'<text:tab/><text:tab/><text:tab/><text:span text:style-name="T15"># Metriken über PiHole</text:span></text:p>
            <text:p text:style-name="P52"><text:s text:c="4"/>static_configs:</text:p>
            <text:p text:style-name="P52"><text:s text:c="6"/>- targets: ['<text:span text:style-name="T16">127.0.0.1</text:span>:9617']</text:p>
            <text:p text:style-name="P52"/>
            <text:p text:style-name="P52"><text:s text:c="2"/>- job_name: 'node-exporter'<text:tab/><text:tab/><text:span text:style-name="T15"># Metriken zum System</text:span></text:p>
            <text:p text:style-name="P52"><text:s text:c="4"/>static_configs:</text:p>
            <text:p text:style-name="P52"><text:s text:c="6"/>- targets: ['<text:span text:style-name="T16">127.0.0.1</text:span>:9100']</text:p>
            <text:p text:style-name="P52"/>
            <text:p text:style-name="P52"><text:s text:c="2"/>- job_name: 'snmp'</text:p>
            <text:p text:style-name="P52"><text:s text:c="4"/>static_configs:</text:p>
            <text:p text:style-name="P52"><text:s text:c="6"/>- targets:<text:tab/><text:tab/><text:tab/><text:tab/><text:tab/><text:span text:style-name="T15"># Metriken über Server/Client</text:span></text:p>
            <text:p text:style-name="P52"><text:s text:c="8"/>- 10.42.0.12</text:p>
            <text:p text:style-name="P52"><text:s text:c="8"/>- <text:span text:style-name="T16">127.0.0.1</text:span></text:p>
            <text:p text:style-name="P52"><text:s text:c="4"/>metrics_path: /snmp</text:p>
            <text:p text:style-name="P52"><text:s text:c="4"/>params:</text:p>
            <text:p text:style-name="P52"><text:s text:c="6"/>auth: [public_v2]<text:tab/><text:tab/><text:tab/><text:span text:style-name="T15"># Nutze </text:span><text:span text:style-name="T17">SNMP</text:span><text:span text:style-name="T18"> </text:span><text:span text:style-name="T15">community "public"</text:span></text:p>
            <text:p text:style-name="P52"><text:s text:c="6"/>module: [if_mib]</text:p>
            <text:p text:style-name="P52"><text:s text:c="4"/>relabel_configs:</text:p>
            <text:p text:style-name="P52"><text:s text:c="6"/>- source_labels: [__address__]</text:p>
            <text:p text:style-name="P52"><text:s text:c="8"/>target_label: __param_target</text:p>
            <text:p text:style-name="P52"><text:s text:c="6"/>- source_labels: [__param_target]</text:p>
            <text:p text:style-name="P52"><text:s text:c="8"/>target_label: instance</text:p>
            <text:p text:style-name="P52"><text:s text:c="6"/>- target_label: __address__</text:p>
            <text:p text:style-name="P53"><text:span text:style-name="Source_20_Text"><text:span text:style-name="T54"><text:s text:c="8"/>replacement: </text:span></text:span><text:span text:style-name="Source_20_Text"><text:span text:style-name="T55">127.0.0.1</text:span></text:span><text:span text:style-name="Source_20_Text"><text:span text:style-name="T54">:9116<text:tab/># Endpunkt des SNMP-Exporters</text:span></text:span></text:p>
          </table:table-cell>
        </table:table-row>
      </table:table>
      <text:p text:style-name="P54"><text:span text:style-name="Source_20_Text"><text:span text:style-name="T5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IBM Plex Mono" svg:font-family="'IBM Plex Mono'" style:font-pitch="fixed"/>
    <style:font-face style:name="IBM Plex Mono1" svg:font-family="'IBM Plex Mono'" style:font-adornments="Regular" style:font-pitch="fixed"/>
    <style:font-face style:name="IBM Plex Sans" svg:font-family="'IBM Plex Sans'" style:font-adornments="Regular" style:font-family-generic="swiss" style:font-pitch="variable"/>
    <style:font-face style:name="Liberation Mono" svg:font-family="'Liberation Mono'" style:font-family-generic="modern" style:font-pitch="fixed"/>
    <style:font-face style:name="Liberation Sans" svg:font-family="'Liberation Sans'" style:font-adornments="Standard"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Mono" svg:font-family="'Noto Mono'" style:font-pitch="fixed"/>
    <style:font-face style:name="Noto Mono1" svg:font-family="'Noto Mono'" style:font-adornments="Bold" style:font-pitch="fixed"/>
    <style:font-face style:name="Noto Mono2" svg:font-family="'Noto Mono'" style:font-adornments="Regular" style:font-pitch="fixed"/>
    <style:font-face style:name="Noto Sans Mono" svg:font-family="'Noto Sans Mono'" style:font-adornments="Regular" style:font-family-generic="swiss"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ffffff" loext:opacity="100%" style:font-name="IBM Plex Sans" fo:font-family="'IBM Plex Sans'" style:font-style-name="Regular" style:font-family-generic="swiss" style:font-pitch="variable"/>
    </style:style>
    <style:style style:name="Heading" style:family="paragraph" style:parent-style-name="Standard" style:next-style-name="Text_20_body" style:class="chapter" style:master-page-name="">
      <style:paragraph-properties fo:margin-top="0.1665in" fo:margin-bottom="0.0835in" style:contextual-spacing="false" style:page-number="auto" fo:keep-with-next="always">
        <style:tab-stops/>
      </style:paragraph-properties>
      <style:text-properties fo:color="#ea8000" loext:opacity="100%" style:font-name="IBM Plex Mono1" fo:font-family="'IBM Plex Mono'" style:font-style-name="Regular" style:font-pitch="fixed" fo:font-size="14pt" fo:font-weight="normal"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fo:font-size="11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master-page-name="">
      <style:paragraph-properties fo:text-align="center" style:justify-single-word="false" style:page-number="auto"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2000007629395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style>
    <style:style style:name="Table_20_Contents" style:display-name="Table Contents" style:family="paragraph" style:parent-style-name="Standard" style:class="extra">
      <style:paragraph-properties fo:orphans="0" fo:widows="0" text:number-lines="false" text:line-number="0"/>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IBM Plex Sans" fo:font-family="'IBM Plex Sans'" style:font-style-name="Regular" style:font-family-generic="swiss" style:font-pitch="variable" fo:font-size="18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fo:color="#ffffff" loext:opacity="100%" style:font-name="IBM Plex Mono1" fo:font-family="'IBM Plex Mono'" style:font-style-name="Regular"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style:font-name="Noto Mono1" fo:font-family="'Noto Mono'" style:font-style-name="Bold" style:font-pitch="fixed"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37in" fo:text-indent="0in" style:auto-text-indent="false">
        <style:tab-stops>
          <style:tab-stop style:position="6.2992in" style:type="right" style:leader-style="dotted" style:leader-text="."/>
        </style:tab-stops>
      </style:paragraph-properties>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fo:color="#ffffff" loext:opacity="100%" fo:font-size="10pt" style:font-size-asian="10pt" style:font-size-complex="10pt"/>
    </style:style>
    <style:style style:name="NoFooter" style:family="paragraph" style:parent-style-name="Footer">
      <style:paragraph-properties fo:text-align="center" style:justify-single-word="false"/>
      <style:text-properties fo:color="#010303" loext:opacity="100%"/>
    </style:style>
    <style:style style:name="Code" style:family="paragraph" style:parent-style-name="Text_20_body" style:master-page-name="">
      <style:paragraph-properties fo:margin-left="0in" fo:margin-right="0in" fo:margin-top="0in" fo:margin-bottom="0in" style:contextual-spacing="false" fo:line-height="115%" style:page-number="auto"/>
      <style:text-properties style:font-name="Noto Sans Mono" fo:font-family="'Noto Sans Mono'" style:font-style-name="Regular" style:font-family-generic="swiss" style:font-pitch="variable" fo:background-color="#303030"/>
    </style:style>
    <style:style style:name="Frame_20_contents" style:display-name="Frame contents" style:family="paragraph" style:parent-style-name="Standard" style:class="extra"/>
    <style:style style:name="Internet_20_link" style:display-name="Internet link" style:family="text">
      <style:text-properties fo:color="#b4c7dc"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Noto Mono2" fo:font-family="'Noto Mono'" style:font-style-name="Regular" style:font-pitch="fixed"/>
    </style:style>
    <style:style style:name="Main_20_index_20_entry" style:display-name="Main index entry" style:family="text">
      <style:text-properties fo:font-weight="bold" style:font-weight-asian="bold" style:font-weight-complex="bold"/>
    </style:style>
    <style:style style:name="Footnote_20_Symbol" style:display-name="Foot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a" text:display-levels="3">
        <style:list-level-properties text:list-level-position-and-space-mode="label-alignment">
          <style:list-level-label-alignment text:label-followed-by="listtab"/>
        </style:list-level-properties>
      </text:outline-level-style>
      <text:outline-level-style text:level="4" loext:num-list-format="%2%.%3%.%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0fca9d"/>
    </style:style>
    <style:style style:name="MP2" style:family="paragraph" style:parent-style-name="Header">
      <style:text-properties officeooo:paragraph-rsid="0011723b"/>
    </style:style>
    <style:style style:name="MP3" style:family="paragraph" style:parent-style-name="Footer">
      <style:text-properties officeooo:paragraph-rsid="0011723b"/>
    </style:style>
    <style:style style:name="MT1" style:family="text">
      <style:text-properties fo:font-family="'Noto Sans'" style:font-family-generic="swiss" style:font-pitch="variable"/>
    </style:style>
    <style:style style:name="MT2" style:family="text">
      <style:text-properties fo:color="#ea8000" loext:opacity="100%" style:font-name="IBM Plex Mono" officeooo:rsid="000fca9d"/>
    </style:style>
    <style:style style:name="MT3" style:family="text">
      <style:text-properties officeooo:rsid="000fca9d"/>
    </style:style>
    <style:page-layout style:name="Mpm1">
      <style:page-layout-properties fo:page-width="8.2701in" fo:page-height="11.6902in" style:num-format="1" style:print-orientation="portrait" fo:margin-top="0.7874in" fo:margin-bottom="0.7874in" fo:margin-left="0.7874in" fo:margin-right="0.7874in" fo:background-color="#212121" style:writing-mode="lr-tb" style:layout-grid-color="#c0c0c0" style:layout-grid-lines="20" style:layout-grid-base-height="0.278in" style:layout-grid-ruby-height="0.139in" style:layout-grid-mode="none" style:layout-grid-ruby-below="false" style:layout-grid-print="false" style:layout-grid-display="false" draw:fill="solid" draw:fill-color="#212121" draw:opacity="100%" style:footnote-max-height="0in" loext:margin-gutter="0in">
        <style:footnote-sep style:width="0.0071in" style:distance-before-sep="0.0402in" style:distance-after-sep="0.0402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0402in" fo:margin-left="0in" fo:margin-right="0in" fo:margin-top="0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page-layout style:name="Mpm4" style:page-usage="left">
      <style:page-layout-properties fo:page-width="8.2701in" fo:page-height="11.6902in" style:num-format="1" style:print-orientation="portrait" fo:margin-top="0.7874in" fo:margin-bottom="0.7874in" fo:margin-left="0.7874in" fo:margin-right="0.7874in" fo:background-color="#010303" style:writing-mode="lr-tb" style:layout-grid-color="#c0c0c0" style:layout-grid-lines="20" style:layout-grid-base-height="0.278in" style:layout-grid-ruby-height="0.139in" style:layout-grid-mode="none" style:layout-grid-ruby-below="false" style:layout-grid-print="false" style:layout-grid-display="false" draw:fill="solid" draw:fill-color="#010303"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2701in" fo:page-height="11.6902in" style:num-format="1" style:print-orientation="portrait" fo:margin-top="0.7874in" fo:margin-bottom="0.7874in" fo:margin-left="0.7874in" fo:margin-right="0.7874in" fo:background-color="#212121" style:writing-mode="lr-tb" style:layout-grid-color="#c0c0c0" style:layout-grid-lines="20" style:layout-grid-base-height="0.278in" style:layout-grid-ruby-height="0.139in" style:layout-grid-mode="none" style:layout-grid-ruby-below="false" style:layout-grid-print="false" style:layout-grid-display="false" draw:fill="solid" draw:fill-color="#212121" draw:opacity="100%" style:footnote-max-height="0in" loext:margin-gutter="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fill="solid" draw:background-size="full" draw:fill-color="#212121" draw:opacity="100%"/>
    </style:style>
    <style:style style:name="Mdp2" style:family="drawing-page">
      <style:drawing-page-properties draw:background-size="full"/>
    </style:style>
    <style:style style:name="Mdp3" style:family="drawing-page">
      <style:drawing-page-properties draw:fill="solid" draw:background-size="full" draw:fill-color="#010303" draw:opacity="100%"/>
    </style:style>
  </office:automatic-styles>
  <office:master-styles>
    <style:master-page style:name="Standard" style:page-layout-name="Mpm1" draw:style-name="Mdp1">
      <style:header>
        <text:p text:style-name="MP1"><text:bookmark-start text:name="PageNumWizard_HEADER_Default Page Style1 Copy 3 Copy 1"/><text:span text:style-name="MT1"><text:tab/></text:span><text:bookmark-end text:name="PageNumWizard_HEADER_Default Page Style1 Copy 3 Copy 1"/>Datenbanktechnologien<text:span text:style-name="MT1"><text:tab/></text:span><text:span text:style-name="MT2">TIDDS4</text:span></text:p>
        <text:p text:style-name="Header"><text:span text:style-name="MT1"><text:tab/></text:span>– Ausarbeitung/Dokumentation –</text:p>
      </style:header>
      <style:footer>
        <text:p text:style-name="Footer"><text:bookmark-start text:name="PageNumWizard_FOOTER_Default Page Style1"/><text:page-number text:select-page="current">9</text:page-number><text:bookmark-end text:name="PageNumWizard_FOOTER_Default Page Style1"/></text:p>
      </style:footer>
    </style:master-page>
    <style:master-page style:name="First_20_Page" style:display-name="First Page" style:page-layout-name="Mpm2" draw:style-name="Mdp2" style:next-style-name="Standard"/>
    <style:master-page style:name="Index" style:page-layout-name="Mpm3" draw:style-name="Mdp2">
      <style:header>
        <text:p text:style-name="MP2"><text:tab/> Datenbanktechnologien<text:tab/><text:span text:style-name="MT3">TIDDS4</text:span></text:p>
        <text:p text:style-name="MP2"><text:tab/>– <text:span text:style-name="MT3">Ausarbeitung/Dokumentation –</text:span></text:p>
      </style:header>
      <style:footer>
        <text:p text:style-name="MP3"><text:tab/>– <text:page-number text:select-page="current">0</text:page-number><text:s/>– </text:p>
      </style:footer>
    </style:master-page>
    <style:master-page style:name="Left_20_Page" style:display-name="Left Page" style:page-layout-name="Mpm4" draw:style-name="Mdp3" style:next-style-name="Right_20_Page"/>
    <style:master-page style:name="Right_20_Page" style:display-name="Right Page" style:page-layout-name="Mpm5" draw:style-name="Mdp2" style:next-style-name="Left_20_Page"/>
    <style:master-page style:name="Envelope"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style:master-page style:name="NoFooter" style:page-layout-name="Mpm10" draw:style-name="Mdp1">
      <style:header>
        <text:p text:style-name="MP1"><text:bookmark-start text:name="PageNumWizard_HEADER_Default Page Style1 Copy 3 Copy 1 Copy 5 Copy 1"/><text:span text:style-name="MT1"><text:tab/></text:span><text:bookmark-end text:name="PageNumWizard_HEADER_Default Page Style1 Copy 3 Copy 1 Copy 5 Copy 1"/>Datenbanktechnologien<text:span text:style-name="MT1"><text:tab/></text:span><text:span text:style-name="MT2">TIDDS4</text:span></text:p>
        <text:p text:style-name="Header"><text:span text:style-name="MT1"><text:tab/></text:span>– Ausarbeitung/Dokumentation –</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5T13:55:36.032155602</meta:creation-date>
    <meta:editing-duration>PT11H21M30S</meta:editing-duration>
    <meta:editing-cycles>125</meta:editing-cycles>
    <meta:generator>LibreOffice/25.2.3.2$Linux_X86_64 LibreOffice_project/520$Build-2</meta:generator>
    <dc:date>2025-12-18T11:24:53.362835431</dc:date>
    <meta:print-date>2025-12-18T11:22:37.941812899</meta:print-date>
    <meta:printed-by>PDF files</meta:printed-by>
    <meta:document-statistic meta:table-count="9" meta:image-count="0" meta:object-count="0" meta:page-count="13" meta:paragraph-count="260" meta:word-count="1391" meta:character-count="11976" meta:non-whitespace-character-count="10135"/>
  </office:meta>
</office:document-meta>
</file>